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0mm"/>
    </style:style>
    <style:style style:name="co2" style:family="table-column">
      <style:table-column-properties fo:break-before="auto" style:column-width="60.01mm"/>
    </style:style>
    <style:style style:name="co3" style:family="table-column">
      <style:table-column-properties fo:break-before="auto" style:column-width="40.01mm"/>
    </style:style>
    <style:style style:name="co4" style:family="table-column">
      <style:table-column-properties fo:break-before="auto" style:column-width="12.51mm"/>
    </style:style>
    <style:style style:name="co5" style:family="table-column">
      <style:table-column-properties fo:break-before="auto" style:column-width="24.99mm"/>
    </style:style>
    <style:style style:name="co6" style:family="table-column">
      <style:table-column-properties fo:break-before="auto" style:column-width="65mm"/>
    </style:style>
    <style:style style:name="co7" style:family="table-column">
      <style:table-column-properties fo:break-before="auto" style:column-width="79.99mm"/>
    </style:style>
    <style:style style:name="co8" style:family="table-column">
      <style:table-column-properties fo:break-before="auto" style:column-width="22.58mm"/>
    </style:style>
    <style:style style:name="co9" style:family="table-column">
      <style:table-column-properties fo:break-before="auto" style:column-width="99.99mm"/>
    </style:style>
    <style:style style:name="co10" style:family="table-column">
      <style:table-column-properties fo:break-before="auto" style:column-width="164.9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0000" fo:font-weight="bold" style:font-weight-asian="bold" style:font-weight-complex="bold"/>
      <style:map style:condition="cell-content()=&quot;F&quot;" style:apply-style-name="HG_20_gelb-1_20__28_AR7_20_Sangam_29_" style:base-cell-address="Devices.A3"/>
      <style:map style:condition="cell-content()=93" style:apply-style-name="HG_20_gelb-2_20__28_AR7_20_Ohio_29_" style:base-cell-address="Devices.A3"/>
      <style:map style:condition="cell-content()=134" style:apply-style-name="HG_20_gelb-2_20__28_AR7_20_Ohio_29_" style:base-cell-address="Devices.A3"/>
      <style:map style:condition="cell-content()=122" style:apply-style-name="HG_20_orange-1_20__28_UR8_20_v1_2f_2_29_" style:base-cell-address="Devices.A3"/>
      <style:map style:condition="cell-content()=137" style:apply-style-name="HG_20_orange-1_20__28_UR8_20_v1_2f_2_29_" style:base-cell-address="Devices.A3"/>
      <style:map style:condition="cell-content()=135" style:apply-style-name="HG_20_orange-1_20__28_UR8_20_v1_2f_2_29_" style:base-cell-address="Devices.A3"/>
      <style:map style:condition="cell-content()=136" style:apply-style-name="HG_20_orange-2_20__28_UR8_20_v3_29_" style:base-cell-address="Devices.A3"/>
      <style:map style:condition="cell-content()=152" style:apply-style-name="HG_20_magenta-1_20__28_Vx180_29_" style:base-cell-address="Devices.A3"/>
      <style:map style:condition="cell-content()=191" style:apply-style-name="HG_20_magenta-2_20__28_Vx185_29_" style:base-cell-address="Devices.A3"/>
      <style:map style:condition="cell-content()=172" style:apply-style-name="HG_20_cyan-1_20__28_AR9_29_" style:base-cell-address="Devices.A3"/>
      <style:map style:condition="cell-content()=192" style:apply-style-name="HG_20_cyan-2_20__28_AR10_29_" style:base-cell-address="Devices.A3"/>
      <style:map style:condition="cell-content()=181" style:apply-style-name="HG_20_gruen-1_20__28_VR9_2c__20_NOR_29_" style:base-cell-address="Devices.A3"/>
      <style:map style:condition="cell-content()=175" style:apply-style-name="HG_20_gruen-2_20__28_VR9_2c__20_NOR_2b_NAND_29_" style:base-cell-address="Devices.A3"/>
      <style:map style:condition="cell-content()=209" style:apply-style-name="HG_20_gruen-3_20__28_VR9_2c__20_NAND_29_" style:base-cell-address="Devices.A3"/>
      <style:map style:condition="cell-content()=221" style:apply-style-name="HG_20_blau-1_20__28_GRX500_29_" style:base-cell-address="Devices.A3"/>
      <style:map style:condition="cell-content()=226" style:apply-style-name="HG_20_blau-1_20__28_GRX500_29_" style:base-cell-address="Devices.A3"/>
      <style:map style:condition="cell-content()=224" style:apply-style-name="HG_20_blau-2_20__28_BCM63xx_29_" style:base-cell-address="Devices.A3"/>
      <style:map style:condition="cell-content()=157" style:apply-style-name="HG_20_rot-1_20__28_Puma_20_5_29_" style:base-cell-address="Devices.A3"/>
      <style:map style:condition="cell-content()=213" style:apply-style-name="HG_20_rot-2_20__28_Puma_20_6_29_" style:base-cell-address="Devices.A3"/>
      <style:map style:condition="cell-content()=&quot;???&quot;" style:apply-style-name="HG_20_rot-3_20__28_Puma_20_6.1_29_" style:base-cell-address="Devices.A3"/>
      <style:map style:condition="cell-content()=123" style:apply-style-name="HG_20_grau-1_20__28_Other_20_1_29_" style:base-cell-address="Devices.A3"/>
      <style:map style:condition="cell-content()=173" style:apply-style-name="HG_20_grau-2_20__28_Atheros_20_Virian_29_" style:base-cell-address="Devices.A3"/>
      <style:map style:condition="cell-content()=180" style:apply-style-name="HG_20_grau-3_20__28_Atheros_20_Wasp_29_" style:base-cell-address="Devices.A3"/>
      <style:map style:condition="cell-content()=200" style:apply-style-name="HG_20_grau-4_20__28_Qualcomm_20_Scorpion_29_" style:base-cell-address="Devices.A3"/>
      <style:map style:condition="cell-content()=215" style:apply-style-name="HG_20_grau-5_20__28_Qualcomm_20_Honey_20_Bee_29_" style:base-cell-address="Devices.A3"/>
      <style:map style:condition="cell-content()=219" style:apply-style-name="HG_20_grau-2_20__28_Atheros_20_Virian_29_" style:base-cell-address="Devices.A3"/>
      <style:map style:condition="cell-content()=227" style:apply-style-name="HG_20_grau-3_20__28_Atheros_20_Wasp_29_" style:base-cell-address="Devices.A3"/>
    </style:style>
    <style:style style:name="ce4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color="#ff0000" fo:font-weight="bold" style:font-weight-asian="bold" style:font-weight-complex="bold"/>
      <style:map style:condition="cell-content()=&quot;F&quot;" style:apply-style-name="HG_20_gelb-1_20__28_AR7_20_Sangam_29_" style:base-cell-address="Devices.A3"/>
      <style:map style:condition="cell-content()=93" style:apply-style-name="HG_20_gelb-2_20__28_AR7_20_Ohio_29_" style:base-cell-address="Devices.A3"/>
      <style:map style:condition="cell-content()=134" style:apply-style-name="HG_20_gelb-2_20__28_AR7_20_Ohio_29_" style:base-cell-address="Devices.A3"/>
      <style:map style:condition="cell-content()=122" style:apply-style-name="HG_20_orange-1_20__28_UR8_20_v1_2f_2_29_" style:base-cell-address="Devices.A3"/>
      <style:map style:condition="cell-content()=137" style:apply-style-name="HG_20_orange-1_20__28_UR8_20_v1_2f_2_29_" style:base-cell-address="Devices.A3"/>
      <style:map style:condition="cell-content()=135" style:apply-style-name="HG_20_orange-1_20__28_UR8_20_v1_2f_2_29_" style:base-cell-address="Devices.A3"/>
      <style:map style:condition="cell-content()=136" style:apply-style-name="HG_20_orange-2_20__28_UR8_20_v3_29_" style:base-cell-address="Devices.A3"/>
      <style:map style:condition="cell-content()=152" style:apply-style-name="HG_20_magenta-1_20__28_Vx180_29_" style:base-cell-address="Devices.A3"/>
      <style:map style:condition="cell-content()=191" style:apply-style-name="HG_20_magenta-2_20__28_Vx185_29_" style:base-cell-address="Devices.A3"/>
      <style:map style:condition="cell-content()=172" style:apply-style-name="HG_20_cyan-1_20__28_AR9_29_" style:base-cell-address="Devices.A3"/>
      <style:map style:condition="cell-content()=192" style:apply-style-name="HG_20_cyan-2_20__28_AR10_29_" style:base-cell-address="Devices.A3"/>
      <style:map style:condition="cell-content()=181" style:apply-style-name="HG_20_gruen-1_20__28_VR9_2c__20_NOR_29_" style:base-cell-address="Devices.A3"/>
      <style:map style:condition="cell-content()=175" style:apply-style-name="HG_20_gruen-2_20__28_VR9_2c__20_NOR_2b_NAND_29_" style:base-cell-address="Devices.A3"/>
      <style:map style:condition="cell-content()=209" style:apply-style-name="HG_20_gruen-3_20__28_VR9_2c__20_NAND_29_" style:base-cell-address="Devices.A3"/>
      <style:map style:condition="cell-content()=221" style:apply-style-name="HG_20_blau-1_20__28_GRX500_29_" style:base-cell-address="Devices.A3"/>
      <style:map style:condition="cell-content()=226" style:apply-style-name="HG_20_blau-1_20__28_GRX500_29_" style:base-cell-address="Devices.A3"/>
      <style:map style:condition="cell-content()=224" style:apply-style-name="HG_20_blau-2_20__28_BCM63xx_29_" style:base-cell-address="Devices.A3"/>
      <style:map style:condition="cell-content()=157" style:apply-style-name="HG_20_rot-1_20__28_Puma_20_5_29_" style:base-cell-address="Devices.A3"/>
      <style:map style:condition="cell-content()=213" style:apply-style-name="HG_20_rot-2_20__28_Puma_20_6_29_" style:base-cell-address="Devices.A3"/>
      <style:map style:condition="cell-content()=&quot;???&quot;" style:apply-style-name="HG_20_rot-3_20__28_Puma_20_6.1_29_" style:base-cell-address="Devices.A3"/>
      <style:map style:condition="cell-content()=123" style:apply-style-name="HG_20_grau-1_20__28_Other_20_1_29_" style:base-cell-address="Devices.A3"/>
      <style:map style:condition="cell-content()=173" style:apply-style-name="HG_20_grau-2_20__28_Atheros_20_Virian_29_" style:base-cell-address="Devices.A3"/>
      <style:map style:condition="cell-content()=180" style:apply-style-name="HG_20_grau-3_20__28_Atheros_20_Wasp_29_" style:base-cell-address="Devices.A3"/>
      <style:map style:condition="cell-content()=200" style:apply-style-name="HG_20_grau-4_20__28_Qualcomm_20_Scorpion_29_" style:base-cell-address="Devices.A3"/>
      <style:map style:condition="cell-content()=215" style:apply-style-name="HG_20_grau-5_20__28_Qualcomm_20_Honey_20_Bee_29_" style:base-cell-address="Devices.A3"/>
      <style:map style:condition="cell-content()=219" style:apply-style-name="HG_20_grau-2_20__28_Atheros_20_Virian_29_" style:base-cell-address="Devices.A3"/>
      <style:map style:condition="cell-content()=227" style:apply-style-name="HG_20_grau-3_20__28_Atheros_20_Wasp_29_" style:base-cell-address="Devices.A3"/>
    </style:style>
    <style:style style:name="ce5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color="#b2b2b2" fo:font-weight="bold" style:font-weight-asian="bold" style:font-weight-complex="bold"/>
      <style:map style:condition="cell-content()=&quot;F&quot;" style:apply-style-name="HG_20_gelb-1_20__28_AR7_20_Sangam_29_" style:base-cell-address="Devices.A3"/>
      <style:map style:condition="cell-content()=93" style:apply-style-name="HG_20_gelb-2_20__28_AR7_20_Ohio_29_" style:base-cell-address="Devices.A3"/>
      <style:map style:condition="cell-content()=134" style:apply-style-name="HG_20_gelb-2_20__28_AR7_20_Ohio_29_" style:base-cell-address="Devices.A3"/>
      <style:map style:condition="cell-content()=122" style:apply-style-name="HG_20_orange-1_20__28_UR8_20_v1_2f_2_29_" style:base-cell-address="Devices.A3"/>
      <style:map style:condition="cell-content()=137" style:apply-style-name="HG_20_orange-1_20__28_UR8_20_v1_2f_2_29_" style:base-cell-address="Devices.A3"/>
      <style:map style:condition="cell-content()=135" style:apply-style-name="HG_20_orange-1_20__28_UR8_20_v1_2f_2_29_" style:base-cell-address="Devices.A3"/>
      <style:map style:condition="cell-content()=136" style:apply-style-name="HG_20_orange-2_20__28_UR8_20_v3_29_" style:base-cell-address="Devices.A3"/>
      <style:map style:condition="cell-content()=152" style:apply-style-name="HG_20_magenta-1_20__28_Vx180_29_" style:base-cell-address="Devices.A3"/>
      <style:map style:condition="cell-content()=191" style:apply-style-name="HG_20_magenta-2_20__28_Vx185_29_" style:base-cell-address="Devices.A3"/>
      <style:map style:condition="cell-content()=172" style:apply-style-name="HG_20_cyan-1_20__28_AR9_29_" style:base-cell-address="Devices.A3"/>
      <style:map style:condition="cell-content()=192" style:apply-style-name="HG_20_cyan-2_20__28_AR10_29_" style:base-cell-address="Devices.A3"/>
      <style:map style:condition="cell-content()=181" style:apply-style-name="HG_20_gruen-1_20__28_VR9_2c__20_NOR_29_" style:base-cell-address="Devices.A3"/>
      <style:map style:condition="cell-content()=175" style:apply-style-name="HG_20_gruen-2_20__28_VR9_2c__20_NOR_2b_NAND_29_" style:base-cell-address="Devices.A3"/>
      <style:map style:condition="cell-content()=209" style:apply-style-name="HG_20_gruen-3_20__28_VR9_2c__20_NAND_29_" style:base-cell-address="Devices.A3"/>
      <style:map style:condition="cell-content()=221" style:apply-style-name="HG_20_blau-1_20__28_GRX500_29_" style:base-cell-address="Devices.A3"/>
      <style:map style:condition="cell-content()=226" style:apply-style-name="HG_20_blau-1_20__28_GRX500_29_" style:base-cell-address="Devices.A3"/>
      <style:map style:condition="cell-content()=224" style:apply-style-name="HG_20_blau-2_20__28_BCM63xx_29_" style:base-cell-address="Devices.A3"/>
      <style:map style:condition="cell-content()=157" style:apply-style-name="HG_20_rot-1_20__28_Puma_20_5_29_" style:base-cell-address="Devices.A3"/>
      <style:map style:condition="cell-content()=213" style:apply-style-name="HG_20_rot-2_20__28_Puma_20_6_29_" style:base-cell-address="Devices.A3"/>
      <style:map style:condition="cell-content()=&quot;???&quot;" style:apply-style-name="HG_20_rot-3_20__28_Puma_20_6.1_29_" style:base-cell-address="Devices.A3"/>
      <style:map style:condition="cell-content()=123" style:apply-style-name="HG_20_grau-1_20__28_Other_20_1_29_" style:base-cell-address="Devices.A3"/>
      <style:map style:condition="cell-content()=173" style:apply-style-name="HG_20_grau-2_20__28_Atheros_20_Virian_29_" style:base-cell-address="Devices.A3"/>
      <style:map style:condition="cell-content()=180" style:apply-style-name="HG_20_grau-3_20__28_Atheros_20_Wasp_29_" style:base-cell-address="Devices.A3"/>
      <style:map style:condition="cell-content()=200" style:apply-style-name="HG_20_grau-4_20__28_Qualcomm_20_Scorpion_29_" style:base-cell-address="Devices.A3"/>
      <style:map style:condition="cell-content()=215" style:apply-style-name="HG_20_grau-5_20__28_Qualcomm_20_Honey_20_Bee_29_" style:base-cell-address="Devices.A3"/>
      <style:map style:condition="cell-content()=219" style:apply-style-name="HG_20_grau-2_20__28_Atheros_20_Virian_29_" style:base-cell-address="Devices.A3"/>
      <style:map style:condition="cell-content()=227" style:apply-style-name="HG_20_grau-3_20__28_Atheros_20_Wasp_29_" style:base-cell-address="Devices.A3"/>
    </style:style>
    <style:style style:name="ce6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color="#cc00cc" fo:font-weight="bold" style:font-weight-asian="bold" style:font-weight-complex="bold"/>
      <style:map style:condition="cell-content()=&quot;F&quot;" style:apply-style-name="HG_20_gelb-1_20__28_AR7_20_Sangam_29_" style:base-cell-address="Devices.A3"/>
      <style:map style:condition="cell-content()=93" style:apply-style-name="HG_20_gelb-2_20__28_AR7_20_Ohio_29_" style:base-cell-address="Devices.A3"/>
      <style:map style:condition="cell-content()=134" style:apply-style-name="HG_20_gelb-2_20__28_AR7_20_Ohio_29_" style:base-cell-address="Devices.A3"/>
      <style:map style:condition="cell-content()=122" style:apply-style-name="HG_20_orange-1_20__28_UR8_20_v1_2f_2_29_" style:base-cell-address="Devices.A3"/>
      <style:map style:condition="cell-content()=137" style:apply-style-name="HG_20_orange-1_20__28_UR8_20_v1_2f_2_29_" style:base-cell-address="Devices.A3"/>
      <style:map style:condition="cell-content()=135" style:apply-style-name="HG_20_orange-1_20__28_UR8_20_v1_2f_2_29_" style:base-cell-address="Devices.A3"/>
      <style:map style:condition="cell-content()=136" style:apply-style-name="HG_20_orange-2_20__28_UR8_20_v3_29_" style:base-cell-address="Devices.A3"/>
      <style:map style:condition="cell-content()=152" style:apply-style-name="HG_20_magenta-1_20__28_Vx180_29_" style:base-cell-address="Devices.A3"/>
      <style:map style:condition="cell-content()=191" style:apply-style-name="HG_20_magenta-2_20__28_Vx185_29_" style:base-cell-address="Devices.A3"/>
      <style:map style:condition="cell-content()=172" style:apply-style-name="HG_20_cyan-1_20__28_AR9_29_" style:base-cell-address="Devices.A3"/>
      <style:map style:condition="cell-content()=192" style:apply-style-name="HG_20_cyan-2_20__28_AR10_29_" style:base-cell-address="Devices.A3"/>
      <style:map style:condition="cell-content()=181" style:apply-style-name="HG_20_gruen-1_20__28_VR9_2c__20_NOR_29_" style:base-cell-address="Devices.A3"/>
      <style:map style:condition="cell-content()=175" style:apply-style-name="HG_20_gruen-2_20__28_VR9_2c__20_NOR_2b_NAND_29_" style:base-cell-address="Devices.A3"/>
      <style:map style:condition="cell-content()=209" style:apply-style-name="HG_20_gruen-3_20__28_VR9_2c__20_NAND_29_" style:base-cell-address="Devices.A3"/>
      <style:map style:condition="cell-content()=221" style:apply-style-name="HG_20_blau-1_20__28_GRX500_29_" style:base-cell-address="Devices.A3"/>
      <style:map style:condition="cell-content()=226" style:apply-style-name="HG_20_blau-1_20__28_GRX500_29_" style:base-cell-address="Devices.A3"/>
      <style:map style:condition="cell-content()=224" style:apply-style-name="HG_20_blau-2_20__28_BCM63xx_29_" style:base-cell-address="Devices.A3"/>
      <style:map style:condition="cell-content()=157" style:apply-style-name="HG_20_rot-1_20__28_Puma_20_5_29_" style:base-cell-address="Devices.A3"/>
      <style:map style:condition="cell-content()=213" style:apply-style-name="HG_20_rot-2_20__28_Puma_20_6_29_" style:base-cell-address="Devices.A3"/>
      <style:map style:condition="cell-content()=&quot;???&quot;" style:apply-style-name="HG_20_rot-3_20__28_Puma_20_6.1_29_" style:base-cell-address="Devices.A3"/>
      <style:map style:condition="cell-content()=123" style:apply-style-name="HG_20_grau-1_20__28_Other_20_1_29_" style:base-cell-address="Devices.A3"/>
      <style:map style:condition="cell-content()=173" style:apply-style-name="HG_20_grau-2_20__28_Atheros_20_Virian_29_" style:base-cell-address="Devices.A3"/>
      <style:map style:condition="cell-content()=180" style:apply-style-name="HG_20_grau-3_20__28_Atheros_20_Wasp_29_" style:base-cell-address="Devices.A3"/>
      <style:map style:condition="cell-content()=200" style:apply-style-name="HG_20_grau-4_20__28_Qualcomm_20_Scorpion_29_" style:base-cell-address="Devices.A3"/>
      <style:map style:condition="cell-content()=215" style:apply-style-name="HG_20_grau-5_20__28_Qualcomm_20_Honey_20_Bee_29_" style:base-cell-address="Devices.A3"/>
      <style:map style:condition="cell-content()=219" style:apply-style-name="HG_20_grau-2_20__28_Atheros_20_Virian_29_" style:base-cell-address="Devices.A3"/>
      <style:map style:condition="cell-content()=227" style:apply-style-name="HG_20_grau-3_20__28_Atheros_20_Wasp_29_" style:base-cell-address="Devices.A3"/>
    </style:style>
    <style:style style:name="ce7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color="#666666" fo:font-weight="bold" style:font-weight-asian="bold" style:font-weight-complex="bold"/>
      <style:map style:condition="cell-content()=&quot;F&quot;" style:apply-style-name="HG_20_gelb-1_20__28_AR7_20_Sangam_29_" style:base-cell-address="Devices.A3"/>
      <style:map style:condition="cell-content()=93" style:apply-style-name="HG_20_gelb-2_20__28_AR7_20_Ohio_29_" style:base-cell-address="Devices.A3"/>
      <style:map style:condition="cell-content()=134" style:apply-style-name="HG_20_gelb-2_20__28_AR7_20_Ohio_29_" style:base-cell-address="Devices.A3"/>
      <style:map style:condition="cell-content()=122" style:apply-style-name="HG_20_orange-1_20__28_UR8_20_v1_2f_2_29_" style:base-cell-address="Devices.A3"/>
      <style:map style:condition="cell-content()=137" style:apply-style-name="HG_20_orange-1_20__28_UR8_20_v1_2f_2_29_" style:base-cell-address="Devices.A3"/>
      <style:map style:condition="cell-content()=135" style:apply-style-name="HG_20_orange-1_20__28_UR8_20_v1_2f_2_29_" style:base-cell-address="Devices.A3"/>
      <style:map style:condition="cell-content()=136" style:apply-style-name="HG_20_orange-2_20__28_UR8_20_v3_29_" style:base-cell-address="Devices.A3"/>
      <style:map style:condition="cell-content()=152" style:apply-style-name="HG_20_magenta-1_20__28_Vx180_29_" style:base-cell-address="Devices.A3"/>
      <style:map style:condition="cell-content()=191" style:apply-style-name="HG_20_magenta-2_20__28_Vx185_29_" style:base-cell-address="Devices.A3"/>
      <style:map style:condition="cell-content()=172" style:apply-style-name="HG_20_cyan-1_20__28_AR9_29_" style:base-cell-address="Devices.A3"/>
      <style:map style:condition="cell-content()=192" style:apply-style-name="HG_20_cyan-2_20__28_AR10_29_" style:base-cell-address="Devices.A3"/>
      <style:map style:condition="cell-content()=181" style:apply-style-name="HG_20_gruen-1_20__28_VR9_2c__20_NOR_29_" style:base-cell-address="Devices.A3"/>
      <style:map style:condition="cell-content()=175" style:apply-style-name="HG_20_gruen-2_20__28_VR9_2c__20_NOR_2b_NAND_29_" style:base-cell-address="Devices.A3"/>
      <style:map style:condition="cell-content()=209" style:apply-style-name="HG_20_gruen-3_20__28_VR9_2c__20_NAND_29_" style:base-cell-address="Devices.A3"/>
      <style:map style:condition="cell-content()=221" style:apply-style-name="HG_20_blau-1_20__28_GRX500_29_" style:base-cell-address="Devices.A3"/>
      <style:map style:condition="cell-content()=226" style:apply-style-name="HG_20_blau-1_20__28_GRX500_29_" style:base-cell-address="Devices.A3"/>
      <style:map style:condition="cell-content()=224" style:apply-style-name="HG_20_blau-2_20__28_BCM63xx_29_" style:base-cell-address="Devices.A3"/>
      <style:map style:condition="cell-content()=157" style:apply-style-name="HG_20_rot-1_20__28_Puma_20_5_29_" style:base-cell-address="Devices.A3"/>
      <style:map style:condition="cell-content()=213" style:apply-style-name="HG_20_rot-2_20__28_Puma_20_6_29_" style:base-cell-address="Devices.A3"/>
      <style:map style:condition="cell-content()=&quot;???&quot;" style:apply-style-name="HG_20_rot-3_20__28_Puma_20_6.1_29_" style:base-cell-address="Devices.A3"/>
      <style:map style:condition="cell-content()=123" style:apply-style-name="HG_20_grau-1_20__28_Other_20_1_29_" style:base-cell-address="Devices.A3"/>
      <style:map style:condition="cell-content()=173" style:apply-style-name="HG_20_grau-2_20__28_Atheros_20_Virian_29_" style:base-cell-address="Devices.A3"/>
      <style:map style:condition="cell-content()=180" style:apply-style-name="HG_20_grau-3_20__28_Atheros_20_Wasp_29_" style:base-cell-address="Devices.A3"/>
      <style:map style:condition="cell-content()=200" style:apply-style-name="HG_20_grau-4_20__28_Qualcomm_20_Scorpion_29_" style:base-cell-address="Devices.A3"/>
      <style:map style:condition="cell-content()=215" style:apply-style-name="HG_20_grau-5_20__28_Qualcomm_20_Honey_20_Bee_29_" style:base-cell-address="Devices.A3"/>
      <style:map style:condition="cell-content()=219" style:apply-style-name="HG_20_grau-2_20__28_Atheros_20_Virian_29_" style:base-cell-address="Devices.A3"/>
      <style:map style:condition="cell-content()=227" style:apply-style-name="HG_20_grau-3_20__28_Atheros_20_Wasp_29_" style:base-cell-address="Devices.A3"/>
    </style:style>
    <style:style style:name="ce8" style:family="table-cell" style:parent-style-name="Default" style:data-style-name="N109">
      <style:table-cell-properties fo:background-color="#ffff99" style:text-align-source="fix" style:repeat-content="false" style:vertical-align="middle"/>
      <style:paragraph-properties fo:text-align="center" fo:margin-left="0mm"/>
      <style:text-properties fo:color="#cc00cc" fo:font-weight="bold" style:font-weight-asian="bold" style:font-weight-complex="bold"/>
      <style:map style:condition="cell-content()=&quot;F&quot;" style:apply-style-name="HG_20_gelb-1_20__28_AR7_20_Sangam_29_" style:base-cell-address="Devices.A3"/>
      <style:map style:condition="cell-content()=93" style:apply-style-name="HG_20_gelb-2_20__28_AR7_20_Ohio_29_" style:base-cell-address="Devices.A3"/>
      <style:map style:condition="cell-content()=134" style:apply-style-name="HG_20_gelb-2_20__28_AR7_20_Ohio_29_" style:base-cell-address="Devices.A3"/>
      <style:map style:condition="cell-content()=122" style:apply-style-name="HG_20_orange-1_20__28_UR8_20_v1_2f_2_29_" style:base-cell-address="Devices.A3"/>
      <style:map style:condition="cell-content()=137" style:apply-style-name="HG_20_orange-1_20__28_UR8_20_v1_2f_2_29_" style:base-cell-address="Devices.A3"/>
      <style:map style:condition="cell-content()=135" style:apply-style-name="HG_20_orange-1_20__28_UR8_20_v1_2f_2_29_" style:base-cell-address="Devices.A3"/>
      <style:map style:condition="cell-content()=136" style:apply-style-name="HG_20_orange-2_20__28_UR8_20_v3_29_" style:base-cell-address="Devices.A3"/>
      <style:map style:condition="cell-content()=152" style:apply-style-name="HG_20_magenta-1_20__28_Vx180_29_" style:base-cell-address="Devices.A3"/>
      <style:map style:condition="cell-content()=191" style:apply-style-name="HG_20_magenta-2_20__28_Vx185_29_" style:base-cell-address="Devices.A3"/>
      <style:map style:condition="cell-content()=172" style:apply-style-name="HG_20_cyan-1_20__28_AR9_29_" style:base-cell-address="Devices.A3"/>
      <style:map style:condition="cell-content()=192" style:apply-style-name="HG_20_cyan-2_20__28_AR10_29_" style:base-cell-address="Devices.A3"/>
      <style:map style:condition="cell-content()=181" style:apply-style-name="HG_20_gruen-1_20__28_VR9_2c__20_NOR_29_" style:base-cell-address="Devices.A3"/>
      <style:map style:condition="cell-content()=175" style:apply-style-name="HG_20_gruen-2_20__28_VR9_2c__20_NOR_2b_NAND_29_" style:base-cell-address="Devices.A3"/>
      <style:map style:condition="cell-content()=209" style:apply-style-name="HG_20_gruen-3_20__28_VR9_2c__20_NAND_29_" style:base-cell-address="Devices.A3"/>
      <style:map style:condition="cell-content()=221" style:apply-style-name="HG_20_blau-1_20__28_GRX500_29_" style:base-cell-address="Devices.A3"/>
      <style:map style:condition="cell-content()=226" style:apply-style-name="HG_20_blau-1_20__28_GRX500_29_" style:base-cell-address="Devices.A3"/>
      <style:map style:condition="cell-content()=224" style:apply-style-name="HG_20_blau-2_20__28_BCM63xx_29_" style:base-cell-address="Devices.A3"/>
      <style:map style:condition="cell-content()=157" style:apply-style-name="HG_20_rot-1_20__28_Puma_20_5_29_" style:base-cell-address="Devices.A3"/>
      <style:map style:condition="cell-content()=213" style:apply-style-name="HG_20_rot-2_20__28_Puma_20_6_29_" style:base-cell-address="Devices.A3"/>
      <style:map style:condition="cell-content()=&quot;???&quot;" style:apply-style-name="HG_20_rot-3_20__28_Puma_20_6.1_29_" style:base-cell-address="Devices.A3"/>
      <style:map style:condition="cell-content()=123" style:apply-style-name="HG_20_grau-1_20__28_Other_20_1_29_" style:base-cell-address="Devices.A3"/>
      <style:map style:condition="cell-content()=173" style:apply-style-name="HG_20_grau-2_20__28_Atheros_20_Virian_29_" style:base-cell-address="Devices.A3"/>
      <style:map style:condition="cell-content()=180" style:apply-style-name="HG_20_grau-3_20__28_Atheros_20_Wasp_29_" style:base-cell-address="Devices.A3"/>
      <style:map style:condition="cell-content()=200" style:apply-style-name="HG_20_grau-4_20__28_Qualcomm_20_Scorpion_29_" style:base-cell-address="Devices.A3"/>
      <style:map style:condition="cell-content()=215" style:apply-style-name="HG_20_grau-5_20__28_Qualcomm_20_Honey_20_Bee_29_" style:base-cell-address="Devices.A3"/>
      <style:map style:condition="cell-content()=219" style:apply-style-name="HG_20_grau-2_20__28_Atheros_20_Virian_29_" style:base-cell-address="Devices.A3"/>
      <style:map style:condition="cell-content()=227" style:apply-style-name="HG_20_grau-3_20__28_Atheros_20_Wasp_29_" style:base-cell-address="Devices.A3"/>
    </style:style>
    <style:style style:name="ce9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  <style:map style:condition="cell-content()=&quot;F&quot;" style:apply-style-name="HG_20_gelb-1_20__28_AR7_20_Sangam_29_" style:base-cell-address="Devices.A3"/>
      <style:map style:condition="cell-content()=93" style:apply-style-name="HG_20_gelb-2_20__28_AR7_20_Ohio_29_" style:base-cell-address="Devices.A3"/>
      <style:map style:condition="cell-content()=134" style:apply-style-name="HG_20_gelb-2_20__28_AR7_20_Ohio_29_" style:base-cell-address="Devices.A3"/>
      <style:map style:condition="cell-content()=122" style:apply-style-name="HG_20_orange-1_20__28_UR8_20_v1_2f_2_29_" style:base-cell-address="Devices.A3"/>
      <style:map style:condition="cell-content()=137" style:apply-style-name="HG_20_orange-1_20__28_UR8_20_v1_2f_2_29_" style:base-cell-address="Devices.A3"/>
      <style:map style:condition="cell-content()=135" style:apply-style-name="HG_20_orange-1_20__28_UR8_20_v1_2f_2_29_" style:base-cell-address="Devices.A3"/>
      <style:map style:condition="cell-content()=136" style:apply-style-name="HG_20_orange-2_20__28_UR8_20_v3_29_" style:base-cell-address="Devices.A3"/>
      <style:map style:condition="cell-content()=152" style:apply-style-name="HG_20_magenta-1_20__28_Vx180_29_" style:base-cell-address="Devices.A3"/>
      <style:map style:condition="cell-content()=191" style:apply-style-name="HG_20_magenta-2_20__28_Vx185_29_" style:base-cell-address="Devices.A3"/>
      <style:map style:condition="cell-content()=172" style:apply-style-name="HG_20_cyan-1_20__28_AR9_29_" style:base-cell-address="Devices.A3"/>
      <style:map style:condition="cell-content()=192" style:apply-style-name="HG_20_cyan-2_20__28_AR10_29_" style:base-cell-address="Devices.A3"/>
      <style:map style:condition="cell-content()=181" style:apply-style-name="HG_20_gruen-1_20__28_VR9_2c__20_NOR_29_" style:base-cell-address="Devices.A3"/>
      <style:map style:condition="cell-content()=175" style:apply-style-name="HG_20_gruen-2_20__28_VR9_2c__20_NOR_2b_NAND_29_" style:base-cell-address="Devices.A3"/>
      <style:map style:condition="cell-content()=209" style:apply-style-name="HG_20_gruen-3_20__28_VR9_2c__20_NAND_29_" style:base-cell-address="Devices.A3"/>
      <style:map style:condition="cell-content()=221" style:apply-style-name="HG_20_blau-1_20__28_GRX500_29_" style:base-cell-address="Devices.A3"/>
      <style:map style:condition="cell-content()=226" style:apply-style-name="HG_20_blau-1_20__28_GRX500_29_" style:base-cell-address="Devices.A3"/>
      <style:map style:condition="cell-content()=224" style:apply-style-name="HG_20_blau-2_20__28_BCM63xx_29_" style:base-cell-address="Devices.A3"/>
      <style:map style:condition="cell-content()=157" style:apply-style-name="HG_20_rot-1_20__28_Puma_20_5_29_" style:base-cell-address="Devices.A3"/>
      <style:map style:condition="cell-content()=213" style:apply-style-name="HG_20_rot-2_20__28_Puma_20_6_29_" style:base-cell-address="Devices.A3"/>
      <style:map style:condition="cell-content()=&quot;???&quot;" style:apply-style-name="HG_20_rot-3_20__28_Puma_20_6.1_29_" style:base-cell-address="Devices.A3"/>
      <style:map style:condition="cell-content()=123" style:apply-style-name="HG_20_grau-1_20__28_Other_20_1_29_" style:base-cell-address="Devices.A3"/>
      <style:map style:condition="cell-content()=173" style:apply-style-name="HG_20_grau-2_20__28_Atheros_20_Virian_29_" style:base-cell-address="Devices.A3"/>
      <style:map style:condition="cell-content()=180" style:apply-style-name="HG_20_grau-3_20__28_Atheros_20_Wasp_29_" style:base-cell-address="Devices.A3"/>
      <style:map style:condition="cell-content()=200" style:apply-style-name="HG_20_grau-4_20__28_Qualcomm_20_Scorpion_29_" style:base-cell-address="Devices.A3"/>
      <style:map style:condition="cell-content()=215" style:apply-style-name="HG_20_grau-5_20__28_Qualcomm_20_Honey_20_Bee_29_" style:base-cell-address="Devices.A3"/>
      <style:map style:condition="cell-content()=219" style:apply-style-name="HG_20_grau-2_20__28_Atheros_20_Virian_29_" style:base-cell-address="Devices.A3"/>
      <style:map style:condition="cell-content()=227" style:apply-style-name="HG_20_grau-3_20__28_Atheros_20_Wasp_29_" style:base-cell-address="Devices.A3"/>
    </style:style>
    <style:style style:name="ce10" style:family="table-cell" style:parent-style-name="Default" style:data-style-name="N109">
      <style:table-cell-properties fo:background-color="#ffff99" style:text-align-source="fix" style:repeat-content="false" style:vertical-align="middle"/>
      <style:paragraph-properties fo:text-align="center" fo:margin-left="0mm"/>
      <style:text-properties fo:color="#ff0000" fo:font-weight="bold" style:font-weight-asian="bold" style:font-weight-complex="bold"/>
      <style:map style:condition="cell-content()=&quot;F&quot;" style:apply-style-name="HG_20_gelb-1_20__28_AR7_20_Sangam_29_" style:base-cell-address="Devices.A3"/>
      <style:map style:condition="cell-content()=93" style:apply-style-name="HG_20_gelb-2_20__28_AR7_20_Ohio_29_" style:base-cell-address="Devices.A3"/>
      <style:map style:condition="cell-content()=134" style:apply-style-name="HG_20_gelb-2_20__28_AR7_20_Ohio_29_" style:base-cell-address="Devices.A3"/>
      <style:map style:condition="cell-content()=122" style:apply-style-name="HG_20_orange-1_20__28_UR8_20_v1_2f_2_29_" style:base-cell-address="Devices.A3"/>
      <style:map style:condition="cell-content()=137" style:apply-style-name="HG_20_orange-1_20__28_UR8_20_v1_2f_2_29_" style:base-cell-address="Devices.A3"/>
      <style:map style:condition="cell-content()=135" style:apply-style-name="HG_20_orange-1_20__28_UR8_20_v1_2f_2_29_" style:base-cell-address="Devices.A3"/>
      <style:map style:condition="cell-content()=136" style:apply-style-name="HG_20_orange-2_20__28_UR8_20_v3_29_" style:base-cell-address="Devices.A3"/>
      <style:map style:condition="cell-content()=152" style:apply-style-name="HG_20_magenta-1_20__28_Vx180_29_" style:base-cell-address="Devices.A3"/>
      <style:map style:condition="cell-content()=191" style:apply-style-name="HG_20_magenta-2_20__28_Vx185_29_" style:base-cell-address="Devices.A3"/>
      <style:map style:condition="cell-content()=172" style:apply-style-name="HG_20_cyan-1_20__28_AR9_29_" style:base-cell-address="Devices.A3"/>
      <style:map style:condition="cell-content()=192" style:apply-style-name="HG_20_cyan-2_20__28_AR10_29_" style:base-cell-address="Devices.A3"/>
      <style:map style:condition="cell-content()=181" style:apply-style-name="HG_20_gruen-1_20__28_VR9_2c__20_NOR_29_" style:base-cell-address="Devices.A3"/>
      <style:map style:condition="cell-content()=175" style:apply-style-name="HG_20_gruen-2_20__28_VR9_2c__20_NOR_2b_NAND_29_" style:base-cell-address="Devices.A3"/>
      <style:map style:condition="cell-content()=209" style:apply-style-name="HG_20_gruen-3_20__28_VR9_2c__20_NAND_29_" style:base-cell-address="Devices.A3"/>
      <style:map style:condition="cell-content()=221" style:apply-style-name="HG_20_blau-1_20__28_GRX500_29_" style:base-cell-address="Devices.A3"/>
      <style:map style:condition="cell-content()=226" style:apply-style-name="HG_20_blau-1_20__28_GRX500_29_" style:base-cell-address="Devices.A3"/>
      <style:map style:condition="cell-content()=224" style:apply-style-name="HG_20_blau-2_20__28_BCM63xx_29_" style:base-cell-address="Devices.A3"/>
      <style:map style:condition="cell-content()=157" style:apply-style-name="HG_20_rot-1_20__28_Puma_20_5_29_" style:base-cell-address="Devices.A3"/>
      <style:map style:condition="cell-content()=213" style:apply-style-name="HG_20_rot-2_20__28_Puma_20_6_29_" style:base-cell-address="Devices.A3"/>
      <style:map style:condition="cell-content()=&quot;???&quot;" style:apply-style-name="HG_20_rot-3_20__28_Puma_20_6.1_29_" style:base-cell-address="Devices.A3"/>
      <style:map style:condition="cell-content()=123" style:apply-style-name="HG_20_grau-1_20__28_Other_20_1_29_" style:base-cell-address="Devices.A3"/>
      <style:map style:condition="cell-content()=173" style:apply-style-name="HG_20_grau-2_20__28_Atheros_20_Virian_29_" style:base-cell-address="Devices.A3"/>
      <style:map style:condition="cell-content()=180" style:apply-style-name="HG_20_grau-3_20__28_Atheros_20_Wasp_29_" style:base-cell-address="Devices.A3"/>
      <style:map style:condition="cell-content()=200" style:apply-style-name="HG_20_grau-4_20__28_Qualcomm_20_Scorpion_29_" style:base-cell-address="Devices.A3"/>
      <style:map style:condition="cell-content()=215" style:apply-style-name="HG_20_grau-5_20__28_Qualcomm_20_Honey_20_Bee_29_" style:base-cell-address="Devices.A3"/>
      <style:map style:condition="cell-content()=219" style:apply-style-name="HG_20_grau-2_20__28_Atheros_20_Virian_29_" style:base-cell-address="Devices.A3"/>
      <style:map style:condition="cell-content()=227" style:apply-style-name="HG_20_grau-3_20__28_Atheros_20_Wasp_29_" style:base-cell-address="Devices.A3"/>
    </style:style>
    <style:style style:name="ce11" style:family="table-cell" style:parent-style-name="Default" style:data-style-name="N109">
      <style:table-cell-properties fo:background-color="#ffff99" style:text-align-source="fix" style:repeat-content="false" style:vertical-align="middle"/>
      <style:paragraph-properties fo:text-align="center" fo:margin-left="0mm"/>
      <style:text-properties style:use-window-font-color="true" fo:font-weight="bold" style:font-weight-asian="bold" style:font-weight-complex="bold"/>
      <style:map style:condition="cell-content()=&quot;F&quot;" style:apply-style-name="HG_20_gelb-1_20__28_AR7_20_Sangam_29_" style:base-cell-address="Devices.A3"/>
      <style:map style:condition="cell-content()=93" style:apply-style-name="HG_20_gelb-2_20__28_AR7_20_Ohio_29_" style:base-cell-address="Devices.A3"/>
      <style:map style:condition="cell-content()=134" style:apply-style-name="HG_20_gelb-2_20__28_AR7_20_Ohio_29_" style:base-cell-address="Devices.A3"/>
      <style:map style:condition="cell-content()=122" style:apply-style-name="HG_20_orange-1_20__28_UR8_20_v1_2f_2_29_" style:base-cell-address="Devices.A3"/>
      <style:map style:condition="cell-content()=137" style:apply-style-name="HG_20_orange-1_20__28_UR8_20_v1_2f_2_29_" style:base-cell-address="Devices.A3"/>
      <style:map style:condition="cell-content()=135" style:apply-style-name="HG_20_orange-1_20__28_UR8_20_v1_2f_2_29_" style:base-cell-address="Devices.A3"/>
      <style:map style:condition="cell-content()=136" style:apply-style-name="HG_20_orange-2_20__28_UR8_20_v3_29_" style:base-cell-address="Devices.A3"/>
      <style:map style:condition="cell-content()=152" style:apply-style-name="HG_20_magenta-1_20__28_Vx180_29_" style:base-cell-address="Devices.A3"/>
      <style:map style:condition="cell-content()=191" style:apply-style-name="HG_20_magenta-2_20__28_Vx185_29_" style:base-cell-address="Devices.A3"/>
      <style:map style:condition="cell-content()=172" style:apply-style-name="HG_20_cyan-1_20__28_AR9_29_" style:base-cell-address="Devices.A3"/>
      <style:map style:condition="cell-content()=192" style:apply-style-name="HG_20_cyan-2_20__28_AR10_29_" style:base-cell-address="Devices.A3"/>
      <style:map style:condition="cell-content()=181" style:apply-style-name="HG_20_gruen-1_20__28_VR9_2c__20_NOR_29_" style:base-cell-address="Devices.A3"/>
      <style:map style:condition="cell-content()=175" style:apply-style-name="HG_20_gruen-2_20__28_VR9_2c__20_NOR_2b_NAND_29_" style:base-cell-address="Devices.A3"/>
      <style:map style:condition="cell-content()=209" style:apply-style-name="HG_20_gruen-3_20__28_VR9_2c__20_NAND_29_" style:base-cell-address="Devices.A3"/>
      <style:map style:condition="cell-content()=221" style:apply-style-name="HG_20_blau-1_20__28_GRX500_29_" style:base-cell-address="Devices.A3"/>
      <style:map style:condition="cell-content()=226" style:apply-style-name="HG_20_blau-1_20__28_GRX500_29_" style:base-cell-address="Devices.A3"/>
      <style:map style:condition="cell-content()=224" style:apply-style-name="HG_20_blau-2_20__28_BCM63xx_29_" style:base-cell-address="Devices.A3"/>
      <style:map style:condition="cell-content()=157" style:apply-style-name="HG_20_rot-1_20__28_Puma_20_5_29_" style:base-cell-address="Devices.A3"/>
      <style:map style:condition="cell-content()=213" style:apply-style-name="HG_20_rot-2_20__28_Puma_20_6_29_" style:base-cell-address="Devices.A3"/>
      <style:map style:condition="cell-content()=&quot;???&quot;" style:apply-style-name="HG_20_rot-3_20__28_Puma_20_6.1_29_" style:base-cell-address="Devices.A3"/>
      <style:map style:condition="cell-content()=123" style:apply-style-name="HG_20_grau-1_20__28_Other_20_1_29_" style:base-cell-address="Devices.A3"/>
      <style:map style:condition="cell-content()=173" style:apply-style-name="HG_20_grau-2_20__28_Atheros_20_Virian_29_" style:base-cell-address="Devices.A3"/>
      <style:map style:condition="cell-content()=180" style:apply-style-name="HG_20_grau-3_20__28_Atheros_20_Wasp_29_" style:base-cell-address="Devices.A3"/>
      <style:map style:condition="cell-content()=200" style:apply-style-name="HG_20_grau-4_20__28_Qualcomm_20_Scorpion_29_" style:base-cell-address="Devices.A3"/>
      <style:map style:condition="cell-content()=215" style:apply-style-name="HG_20_grau-5_20__28_Qualcomm_20_Honey_20_Bee_29_" style:base-cell-address="Devices.A3"/>
      <style:map style:condition="cell-content()=219" style:apply-style-name="HG_20_grau-2_20__28_Atheros_20_Virian_29_" style:base-cell-address="Devices.A3"/>
      <style:map style:condition="cell-content()=227" style:apply-style-name="HG_20_grau-3_20__28_Atheros_20_Wasp_29_" style:base-cell-address="Devices.A3"/>
    </style:style>
    <style:style style:name="ce12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style:use-window-font-color="true" fo:font-weight="bold" style:font-weight-asian="bold" style:font-weight-complex="bold"/>
      <style:map style:condition="cell-content()=&quot;F&quot;" style:apply-style-name="HG_20_gelb-1_20__28_AR7_20_Sangam_29_" style:base-cell-address="Devices.A3"/>
      <style:map style:condition="cell-content()=93" style:apply-style-name="HG_20_gelb-2_20__28_AR7_20_Ohio_29_" style:base-cell-address="Devices.A3"/>
      <style:map style:condition="cell-content()=134" style:apply-style-name="HG_20_gelb-2_20__28_AR7_20_Ohio_29_" style:base-cell-address="Devices.A3"/>
      <style:map style:condition="cell-content()=122" style:apply-style-name="HG_20_orange-1_20__28_UR8_20_v1_2f_2_29_" style:base-cell-address="Devices.A3"/>
      <style:map style:condition="cell-content()=137" style:apply-style-name="HG_20_orange-1_20__28_UR8_20_v1_2f_2_29_" style:base-cell-address="Devices.A3"/>
      <style:map style:condition="cell-content()=135" style:apply-style-name="HG_20_orange-1_20__28_UR8_20_v1_2f_2_29_" style:base-cell-address="Devices.A3"/>
      <style:map style:condition="cell-content()=136" style:apply-style-name="HG_20_orange-2_20__28_UR8_20_v3_29_" style:base-cell-address="Devices.A3"/>
      <style:map style:condition="cell-content()=152" style:apply-style-name="HG_20_magenta-1_20__28_Vx180_29_" style:base-cell-address="Devices.A3"/>
      <style:map style:condition="cell-content()=191" style:apply-style-name="HG_20_magenta-2_20__28_Vx185_29_" style:base-cell-address="Devices.A3"/>
      <style:map style:condition="cell-content()=172" style:apply-style-name="HG_20_cyan-1_20__28_AR9_29_" style:base-cell-address="Devices.A3"/>
      <style:map style:condition="cell-content()=192" style:apply-style-name="HG_20_cyan-2_20__28_AR10_29_" style:base-cell-address="Devices.A3"/>
      <style:map style:condition="cell-content()=181" style:apply-style-name="HG_20_gruen-1_20__28_VR9_2c__20_NOR_29_" style:base-cell-address="Devices.A3"/>
      <style:map style:condition="cell-content()=175" style:apply-style-name="HG_20_gruen-2_20__28_VR9_2c__20_NOR_2b_NAND_29_" style:base-cell-address="Devices.A3"/>
      <style:map style:condition="cell-content()=209" style:apply-style-name="HG_20_gruen-3_20__28_VR9_2c__20_NAND_29_" style:base-cell-address="Devices.A3"/>
      <style:map style:condition="cell-content()=221" style:apply-style-name="HG_20_blau-1_20__28_GRX500_29_" style:base-cell-address="Devices.A3"/>
      <style:map style:condition="cell-content()=226" style:apply-style-name="HG_20_blau-1_20__28_GRX500_29_" style:base-cell-address="Devices.A3"/>
      <style:map style:condition="cell-content()=224" style:apply-style-name="HG_20_blau-2_20__28_BCM63xx_29_" style:base-cell-address="Devices.A3"/>
      <style:map style:condition="cell-content()=157" style:apply-style-name="HG_20_rot-1_20__28_Puma_20_5_29_" style:base-cell-address="Devices.A3"/>
      <style:map style:condition="cell-content()=213" style:apply-style-name="HG_20_rot-2_20__28_Puma_20_6_29_" style:base-cell-address="Devices.A3"/>
      <style:map style:condition="cell-content()=&quot;???&quot;" style:apply-style-name="HG_20_rot-3_20__28_Puma_20_6.1_29_" style:base-cell-address="Devices.A3"/>
      <style:map style:condition="cell-content()=123" style:apply-style-name="HG_20_grau-1_20__28_Other_20_1_29_" style:base-cell-address="Devices.A3"/>
      <style:map style:condition="cell-content()=173" style:apply-style-name="HG_20_grau-2_20__28_Atheros_20_Virian_29_" style:base-cell-address="Devices.A3"/>
      <style:map style:condition="cell-content()=180" style:apply-style-name="HG_20_grau-3_20__28_Atheros_20_Wasp_29_" style:base-cell-address="Devices.A3"/>
      <style:map style:condition="cell-content()=200" style:apply-style-name="HG_20_grau-4_20__28_Qualcomm_20_Scorpion_29_" style:base-cell-address="Devices.A3"/>
      <style:map style:condition="cell-content()=215" style:apply-style-name="HG_20_grau-5_20__28_Qualcomm_20_Honey_20_Bee_29_" style:base-cell-address="Devices.A3"/>
      <style:map style:condition="cell-content()=219" style:apply-style-name="HG_20_grau-2_20__28_Atheros_20_Virian_29_" style:base-cell-address="Devices.A3"/>
      <style:map style:condition="cell-content()=227" style:apply-style-name="HG_20_grau-3_20__28_Atheros_20_Wasp_29_" style:base-cell-address="Devices.A3"/>
    </style:style>
    <style:style style:name="ce13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color="#ffcc00" fo:font-weight="bold" style:font-weight-asian="bold" style:font-weight-complex="bold"/>
      <style:map style:condition="cell-content()=&quot;F&quot;" style:apply-style-name="HG_20_gelb-1_20__28_AR7_20_Sangam_29_" style:base-cell-address="Devices.A3"/>
      <style:map style:condition="cell-content()=93" style:apply-style-name="HG_20_gelb-2_20__28_AR7_20_Ohio_29_" style:base-cell-address="Devices.A3"/>
      <style:map style:condition="cell-content()=134" style:apply-style-name="HG_20_gelb-2_20__28_AR7_20_Ohio_29_" style:base-cell-address="Devices.A3"/>
      <style:map style:condition="cell-content()=122" style:apply-style-name="HG_20_orange-1_20__28_UR8_20_v1_2f_2_29_" style:base-cell-address="Devices.A3"/>
      <style:map style:condition="cell-content()=137" style:apply-style-name="HG_20_orange-1_20__28_UR8_20_v1_2f_2_29_" style:base-cell-address="Devices.A3"/>
      <style:map style:condition="cell-content()=135" style:apply-style-name="HG_20_orange-1_20__28_UR8_20_v1_2f_2_29_" style:base-cell-address="Devices.A3"/>
      <style:map style:condition="cell-content()=136" style:apply-style-name="HG_20_orange-2_20__28_UR8_20_v3_29_" style:base-cell-address="Devices.A3"/>
      <style:map style:condition="cell-content()=152" style:apply-style-name="HG_20_magenta-1_20__28_Vx180_29_" style:base-cell-address="Devices.A3"/>
      <style:map style:condition="cell-content()=191" style:apply-style-name="HG_20_magenta-2_20__28_Vx185_29_" style:base-cell-address="Devices.A3"/>
      <style:map style:condition="cell-content()=172" style:apply-style-name="HG_20_cyan-1_20__28_AR9_29_" style:base-cell-address="Devices.A3"/>
      <style:map style:condition="cell-content()=192" style:apply-style-name="HG_20_cyan-2_20__28_AR10_29_" style:base-cell-address="Devices.A3"/>
      <style:map style:condition="cell-content()=181" style:apply-style-name="HG_20_gruen-1_20__28_VR9_2c__20_NOR_29_" style:base-cell-address="Devices.A3"/>
      <style:map style:condition="cell-content()=175" style:apply-style-name="HG_20_gruen-2_20__28_VR9_2c__20_NOR_2b_NAND_29_" style:base-cell-address="Devices.A3"/>
      <style:map style:condition="cell-content()=209" style:apply-style-name="HG_20_gruen-3_20__28_VR9_2c__20_NAND_29_" style:base-cell-address="Devices.A3"/>
      <style:map style:condition="cell-content()=221" style:apply-style-name="HG_20_blau-1_20__28_GRX500_29_" style:base-cell-address="Devices.A3"/>
      <style:map style:condition="cell-content()=226" style:apply-style-name="HG_20_blau-1_20__28_GRX500_29_" style:base-cell-address="Devices.A3"/>
      <style:map style:condition="cell-content()=224" style:apply-style-name="HG_20_blau-2_20__28_BCM63xx_29_" style:base-cell-address="Devices.A3"/>
      <style:map style:condition="cell-content()=157" style:apply-style-name="HG_20_rot-1_20__28_Puma_20_5_29_" style:base-cell-address="Devices.A3"/>
      <style:map style:condition="cell-content()=213" style:apply-style-name="HG_20_rot-2_20__28_Puma_20_6_29_" style:base-cell-address="Devices.A3"/>
      <style:map style:condition="cell-content()=&quot;???&quot;" style:apply-style-name="HG_20_rot-3_20__28_Puma_20_6.1_29_" style:base-cell-address="Devices.A3"/>
      <style:map style:condition="cell-content()=123" style:apply-style-name="HG_20_grau-1_20__28_Other_20_1_29_" style:base-cell-address="Devices.A3"/>
      <style:map style:condition="cell-content()=173" style:apply-style-name="HG_20_grau-2_20__28_Atheros_20_Virian_29_" style:base-cell-address="Devices.A3"/>
      <style:map style:condition="cell-content()=180" style:apply-style-name="HG_20_grau-3_20__28_Atheros_20_Wasp_29_" style:base-cell-address="Devices.A3"/>
      <style:map style:condition="cell-content()=200" style:apply-style-name="HG_20_grau-4_20__28_Qualcomm_20_Scorpion_29_" style:base-cell-address="Devices.A3"/>
      <style:map style:condition="cell-content()=215" style:apply-style-name="HG_20_grau-5_20__28_Qualcomm_20_Honey_20_Bee_29_" style:base-cell-address="Devices.A3"/>
      <style:map style:condition="cell-content()=219" style:apply-style-name="HG_20_grau-2_20__28_Atheros_20_Virian_29_" style:base-cell-address="Devices.A3"/>
      <style:map style:condition="cell-content()=227" style:apply-style-name="HG_20_grau-3_20__28_Atheros_20_Wasp_29_" style:base-cell-address="Devices.A3"/>
    </style:style>
    <style:style style:name="ce14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color="#0000ff" fo:font-weight="bold" style:font-weight-asian="bold" style:font-weight-complex="bold"/>
      <style:map style:condition="cell-content()=&quot;F&quot;" style:apply-style-name="HG_20_gelb-1_20__28_AR7_20_Sangam_29_" style:base-cell-address="Devices.A3"/>
      <style:map style:condition="cell-content()=93" style:apply-style-name="HG_20_gelb-2_20__28_AR7_20_Ohio_29_" style:base-cell-address="Devices.A3"/>
      <style:map style:condition="cell-content()=134" style:apply-style-name="HG_20_gelb-2_20__28_AR7_20_Ohio_29_" style:base-cell-address="Devices.A3"/>
      <style:map style:condition="cell-content()=122" style:apply-style-name="HG_20_orange-1_20__28_UR8_20_v1_2f_2_29_" style:base-cell-address="Devices.A3"/>
      <style:map style:condition="cell-content()=137" style:apply-style-name="HG_20_orange-1_20__28_UR8_20_v1_2f_2_29_" style:base-cell-address="Devices.A3"/>
      <style:map style:condition="cell-content()=135" style:apply-style-name="HG_20_orange-1_20__28_UR8_20_v1_2f_2_29_" style:base-cell-address="Devices.A3"/>
      <style:map style:condition="cell-content()=136" style:apply-style-name="HG_20_orange-2_20__28_UR8_20_v3_29_" style:base-cell-address="Devices.A3"/>
      <style:map style:condition="cell-content()=152" style:apply-style-name="HG_20_magenta-1_20__28_Vx180_29_" style:base-cell-address="Devices.A3"/>
      <style:map style:condition="cell-content()=191" style:apply-style-name="HG_20_magenta-2_20__28_Vx185_29_" style:base-cell-address="Devices.A3"/>
      <style:map style:condition="cell-content()=172" style:apply-style-name="HG_20_cyan-1_20__28_AR9_29_" style:base-cell-address="Devices.A3"/>
      <style:map style:condition="cell-content()=192" style:apply-style-name="HG_20_cyan-2_20__28_AR10_29_" style:base-cell-address="Devices.A3"/>
      <style:map style:condition="cell-content()=181" style:apply-style-name="HG_20_gruen-1_20__28_VR9_2c__20_NOR_29_" style:base-cell-address="Devices.A3"/>
      <style:map style:condition="cell-content()=175" style:apply-style-name="HG_20_gruen-2_20__28_VR9_2c__20_NOR_2b_NAND_29_" style:base-cell-address="Devices.A3"/>
      <style:map style:condition="cell-content()=209" style:apply-style-name="HG_20_gruen-3_20__28_VR9_2c__20_NAND_29_" style:base-cell-address="Devices.A3"/>
      <style:map style:condition="cell-content()=221" style:apply-style-name="HG_20_blau-1_20__28_GRX500_29_" style:base-cell-address="Devices.A3"/>
      <style:map style:condition="cell-content()=226" style:apply-style-name="HG_20_blau-1_20__28_GRX500_29_" style:base-cell-address="Devices.A3"/>
      <style:map style:condition="cell-content()=224" style:apply-style-name="HG_20_blau-2_20__28_BCM63xx_29_" style:base-cell-address="Devices.A3"/>
      <style:map style:condition="cell-content()=157" style:apply-style-name="HG_20_rot-1_20__28_Puma_20_5_29_" style:base-cell-address="Devices.A3"/>
      <style:map style:condition="cell-content()=213" style:apply-style-name="HG_20_rot-2_20__28_Puma_20_6_29_" style:base-cell-address="Devices.A3"/>
      <style:map style:condition="cell-content()=&quot;???&quot;" style:apply-style-name="HG_20_rot-3_20__28_Puma_20_6.1_29_" style:base-cell-address="Devices.A3"/>
      <style:map style:condition="cell-content()=123" style:apply-style-name="HG_20_grau-1_20__28_Other_20_1_29_" style:base-cell-address="Devices.A3"/>
      <style:map style:condition="cell-content()=173" style:apply-style-name="HG_20_grau-2_20__28_Atheros_20_Virian_29_" style:base-cell-address="Devices.A3"/>
      <style:map style:condition="cell-content()=180" style:apply-style-name="HG_20_grau-3_20__28_Atheros_20_Wasp_29_" style:base-cell-address="Devices.A3"/>
      <style:map style:condition="cell-content()=200" style:apply-style-name="HG_20_grau-4_20__28_Qualcomm_20_Scorpion_29_" style:base-cell-address="Devices.A3"/>
      <style:map style:condition="cell-content()=215" style:apply-style-name="HG_20_grau-5_20__28_Qualcomm_20_Honey_20_Bee_29_" style:base-cell-address="Devices.A3"/>
      <style:map style:condition="cell-content()=219" style:apply-style-name="HG_20_grau-2_20__28_Atheros_20_Virian_29_" style:base-cell-address="Devices.A3"/>
      <style:map style:condition="cell-content()=227" style:apply-style-name="HG_20_grau-3_20__28_Atheros_20_Wasp_29_" style:base-cell-address="Devices.A3"/>
    </style:style>
    <style:style style:name="ce15" style:family="table-cell" style:parent-style-name="Default" style:data-style-name="N109">
      <style:table-cell-properties fo:background-color="#ffff99" style:text-align-source="fix" style:repeat-content="false" style:vertical-align="middle"/>
      <style:paragraph-properties fo:text-align="center" fo:margin-left="0mm"/>
      <style:text-properties fo:color="#666666" fo:font-weight="bold" style:font-weight-asian="bold" style:font-weight-complex="bold"/>
      <style:map style:condition="cell-content()=&quot;F&quot;" style:apply-style-name="HG_20_gelb-1_20__28_AR7_20_Sangam_29_" style:base-cell-address="Devices.A3"/>
      <style:map style:condition="cell-content()=93" style:apply-style-name="HG_20_gelb-2_20__28_AR7_20_Ohio_29_" style:base-cell-address="Devices.A3"/>
      <style:map style:condition="cell-content()=134" style:apply-style-name="HG_20_gelb-2_20__28_AR7_20_Ohio_29_" style:base-cell-address="Devices.A3"/>
      <style:map style:condition="cell-content()=122" style:apply-style-name="HG_20_orange-1_20__28_UR8_20_v1_2f_2_29_" style:base-cell-address="Devices.A3"/>
      <style:map style:condition="cell-content()=137" style:apply-style-name="HG_20_orange-1_20__28_UR8_20_v1_2f_2_29_" style:base-cell-address="Devices.A3"/>
      <style:map style:condition="cell-content()=135" style:apply-style-name="HG_20_orange-1_20__28_UR8_20_v1_2f_2_29_" style:base-cell-address="Devices.A3"/>
      <style:map style:condition="cell-content()=136" style:apply-style-name="HG_20_orange-2_20__28_UR8_20_v3_29_" style:base-cell-address="Devices.A3"/>
      <style:map style:condition="cell-content()=152" style:apply-style-name="HG_20_magenta-1_20__28_Vx180_29_" style:base-cell-address="Devices.A3"/>
      <style:map style:condition="cell-content()=191" style:apply-style-name="HG_20_magenta-2_20__28_Vx185_29_" style:base-cell-address="Devices.A3"/>
      <style:map style:condition="cell-content()=172" style:apply-style-name="HG_20_cyan-1_20__28_AR9_29_" style:base-cell-address="Devices.A3"/>
      <style:map style:condition="cell-content()=192" style:apply-style-name="HG_20_cyan-2_20__28_AR10_29_" style:base-cell-address="Devices.A3"/>
      <style:map style:condition="cell-content()=181" style:apply-style-name="HG_20_gruen-1_20__28_VR9_2c__20_NOR_29_" style:base-cell-address="Devices.A3"/>
      <style:map style:condition="cell-content()=175" style:apply-style-name="HG_20_gruen-2_20__28_VR9_2c__20_NOR_2b_NAND_29_" style:base-cell-address="Devices.A3"/>
      <style:map style:condition="cell-content()=209" style:apply-style-name="HG_20_gruen-3_20__28_VR9_2c__20_NAND_29_" style:base-cell-address="Devices.A3"/>
      <style:map style:condition="cell-content()=221" style:apply-style-name="HG_20_blau-1_20__28_GRX500_29_" style:base-cell-address="Devices.A3"/>
      <style:map style:condition="cell-content()=226" style:apply-style-name="HG_20_blau-1_20__28_GRX500_29_" style:base-cell-address="Devices.A3"/>
      <style:map style:condition="cell-content()=224" style:apply-style-name="HG_20_blau-2_20__28_BCM63xx_29_" style:base-cell-address="Devices.A3"/>
      <style:map style:condition="cell-content()=157" style:apply-style-name="HG_20_rot-1_20__28_Puma_20_5_29_" style:base-cell-address="Devices.A3"/>
      <style:map style:condition="cell-content()=213" style:apply-style-name="HG_20_rot-2_20__28_Puma_20_6_29_" style:base-cell-address="Devices.A3"/>
      <style:map style:condition="cell-content()=&quot;???&quot;" style:apply-style-name="HG_20_rot-3_20__28_Puma_20_6.1_29_" style:base-cell-address="Devices.A3"/>
      <style:map style:condition="cell-content()=123" style:apply-style-name="HG_20_grau-1_20__28_Other_20_1_29_" style:base-cell-address="Devices.A3"/>
      <style:map style:condition="cell-content()=173" style:apply-style-name="HG_20_grau-2_20__28_Atheros_20_Virian_29_" style:base-cell-address="Devices.A3"/>
      <style:map style:condition="cell-content()=180" style:apply-style-name="HG_20_grau-3_20__28_Atheros_20_Wasp_29_" style:base-cell-address="Devices.A3"/>
      <style:map style:condition="cell-content()=200" style:apply-style-name="HG_20_grau-4_20__28_Qualcomm_20_Scorpion_29_" style:base-cell-address="Devices.A3"/>
      <style:map style:condition="cell-content()=215" style:apply-style-name="HG_20_grau-5_20__28_Qualcomm_20_Honey_20_Bee_29_" style:base-cell-address="Devices.A3"/>
      <style:map style:condition="cell-content()=219" style:apply-style-name="HG_20_grau-2_20__28_Atheros_20_Virian_29_" style:base-cell-address="Devices.A3"/>
      <style:map style:condition="cell-content()=227" style:apply-style-name="HG_20_grau-3_20__28_Atheros_20_Wasp_29_" style:base-cell-address="Devices.A3"/>
    </style:style>
    <style:style style:name="ce16" style:family="table-cell" style:parent-style-name="Default" style:data-style-name="N109">
      <style:table-cell-properties fo:background-color="#ffff99" style:text-align-source="fix" style:repeat-content="false" style:vertical-align="middle"/>
      <style:paragraph-properties fo:text-align="center" fo:margin-left="0mm"/>
      <style:text-properties fo:color="#0000ff" fo:font-weight="bold" style:font-weight-asian="bold" style:font-weight-complex="bold"/>
      <style:map style:condition="cell-content()=&quot;F&quot;" style:apply-style-name="HG_20_gelb-1_20__28_AR7_20_Sangam_29_" style:base-cell-address="Devices.A3"/>
      <style:map style:condition="cell-content()=93" style:apply-style-name="HG_20_gelb-2_20__28_AR7_20_Ohio_29_" style:base-cell-address="Devices.A3"/>
      <style:map style:condition="cell-content()=134" style:apply-style-name="HG_20_gelb-2_20__28_AR7_20_Ohio_29_" style:base-cell-address="Devices.A3"/>
      <style:map style:condition="cell-content()=122" style:apply-style-name="HG_20_orange-1_20__28_UR8_20_v1_2f_2_29_" style:base-cell-address="Devices.A3"/>
      <style:map style:condition="cell-content()=137" style:apply-style-name="HG_20_orange-1_20__28_UR8_20_v1_2f_2_29_" style:base-cell-address="Devices.A3"/>
      <style:map style:condition="cell-content()=135" style:apply-style-name="HG_20_orange-1_20__28_UR8_20_v1_2f_2_29_" style:base-cell-address="Devices.A3"/>
      <style:map style:condition="cell-content()=136" style:apply-style-name="HG_20_orange-2_20__28_UR8_20_v3_29_" style:base-cell-address="Devices.A3"/>
      <style:map style:condition="cell-content()=152" style:apply-style-name="HG_20_magenta-1_20__28_Vx180_29_" style:base-cell-address="Devices.A3"/>
      <style:map style:condition="cell-content()=191" style:apply-style-name="HG_20_magenta-2_20__28_Vx185_29_" style:base-cell-address="Devices.A3"/>
      <style:map style:condition="cell-content()=172" style:apply-style-name="HG_20_cyan-1_20__28_AR9_29_" style:base-cell-address="Devices.A3"/>
      <style:map style:condition="cell-content()=192" style:apply-style-name="HG_20_cyan-2_20__28_AR10_29_" style:base-cell-address="Devices.A3"/>
      <style:map style:condition="cell-content()=181" style:apply-style-name="HG_20_gruen-1_20__28_VR9_2c__20_NOR_29_" style:base-cell-address="Devices.A3"/>
      <style:map style:condition="cell-content()=175" style:apply-style-name="HG_20_gruen-2_20__28_VR9_2c__20_NOR_2b_NAND_29_" style:base-cell-address="Devices.A3"/>
      <style:map style:condition="cell-content()=209" style:apply-style-name="HG_20_gruen-3_20__28_VR9_2c__20_NAND_29_" style:base-cell-address="Devices.A3"/>
      <style:map style:condition="cell-content()=221" style:apply-style-name="HG_20_blau-1_20__28_GRX500_29_" style:base-cell-address="Devices.A3"/>
      <style:map style:condition="cell-content()=226" style:apply-style-name="HG_20_blau-1_20__28_GRX500_29_" style:base-cell-address="Devices.A3"/>
      <style:map style:condition="cell-content()=224" style:apply-style-name="HG_20_blau-2_20__28_BCM63xx_29_" style:base-cell-address="Devices.A3"/>
      <style:map style:condition="cell-content()=157" style:apply-style-name="HG_20_rot-1_20__28_Puma_20_5_29_" style:base-cell-address="Devices.A3"/>
      <style:map style:condition="cell-content()=213" style:apply-style-name="HG_20_rot-2_20__28_Puma_20_6_29_" style:base-cell-address="Devices.A3"/>
      <style:map style:condition="cell-content()=&quot;???&quot;" style:apply-style-name="HG_20_rot-3_20__28_Puma_20_6.1_29_" style:base-cell-address="Devices.A3"/>
      <style:map style:condition="cell-content()=123" style:apply-style-name="HG_20_grau-1_20__28_Other_20_1_29_" style:base-cell-address="Devices.A3"/>
      <style:map style:condition="cell-content()=173" style:apply-style-name="HG_20_grau-2_20__28_Atheros_20_Virian_29_" style:base-cell-address="Devices.A3"/>
      <style:map style:condition="cell-content()=180" style:apply-style-name="HG_20_grau-3_20__28_Atheros_20_Wasp_29_" style:base-cell-address="Devices.A3"/>
      <style:map style:condition="cell-content()=200" style:apply-style-name="HG_20_grau-4_20__28_Qualcomm_20_Scorpion_29_" style:base-cell-address="Devices.A3"/>
      <style:map style:condition="cell-content()=215" style:apply-style-name="HG_20_grau-5_20__28_Qualcomm_20_Honey_20_Bee_29_" style:base-cell-address="Devices.A3"/>
      <style:map style:condition="cell-content()=219" style:apply-style-name="HG_20_grau-2_20__28_Atheros_20_Virian_29_" style:base-cell-address="Devices.A3"/>
      <style:map style:condition="cell-content()=227" style:apply-style-name="HG_20_grau-3_20__28_Atheros_20_Wasp_29_" style:base-cell-address="Devices.A3"/>
    </style:style>
    <style:style style:name="ce17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color="#00cc00" fo:font-weight="bold" style:font-weight-asian="bold" style:font-weight-complex="bold"/>
      <style:map style:condition="cell-content()=&quot;F&quot;" style:apply-style-name="HG_20_gelb-1_20__28_AR7_20_Sangam_29_" style:base-cell-address="Devices.A3"/>
      <style:map style:condition="cell-content()=93" style:apply-style-name="HG_20_gelb-2_20__28_AR7_20_Ohio_29_" style:base-cell-address="Devices.A3"/>
      <style:map style:condition="cell-content()=134" style:apply-style-name="HG_20_gelb-2_20__28_AR7_20_Ohio_29_" style:base-cell-address="Devices.A3"/>
      <style:map style:condition="cell-content()=122" style:apply-style-name="HG_20_orange-1_20__28_UR8_20_v1_2f_2_29_" style:base-cell-address="Devices.A3"/>
      <style:map style:condition="cell-content()=137" style:apply-style-name="HG_20_orange-1_20__28_UR8_20_v1_2f_2_29_" style:base-cell-address="Devices.A3"/>
      <style:map style:condition="cell-content()=135" style:apply-style-name="HG_20_orange-1_20__28_UR8_20_v1_2f_2_29_" style:base-cell-address="Devices.A3"/>
      <style:map style:condition="cell-content()=136" style:apply-style-name="HG_20_orange-2_20__28_UR8_20_v3_29_" style:base-cell-address="Devices.A3"/>
      <style:map style:condition="cell-content()=152" style:apply-style-name="HG_20_magenta-1_20__28_Vx180_29_" style:base-cell-address="Devices.A3"/>
      <style:map style:condition="cell-content()=191" style:apply-style-name="HG_20_magenta-2_20__28_Vx185_29_" style:base-cell-address="Devices.A3"/>
      <style:map style:condition="cell-content()=172" style:apply-style-name="HG_20_cyan-1_20__28_AR9_29_" style:base-cell-address="Devices.A3"/>
      <style:map style:condition="cell-content()=192" style:apply-style-name="HG_20_cyan-2_20__28_AR10_29_" style:base-cell-address="Devices.A3"/>
      <style:map style:condition="cell-content()=181" style:apply-style-name="HG_20_gruen-1_20__28_VR9_2c__20_NOR_29_" style:base-cell-address="Devices.A3"/>
      <style:map style:condition="cell-content()=175" style:apply-style-name="HG_20_gruen-2_20__28_VR9_2c__20_NOR_2b_NAND_29_" style:base-cell-address="Devices.A3"/>
      <style:map style:condition="cell-content()=209" style:apply-style-name="HG_20_gruen-3_20__28_VR9_2c__20_NAND_29_" style:base-cell-address="Devices.A3"/>
      <style:map style:condition="cell-content()=221" style:apply-style-name="HG_20_blau-1_20__28_GRX500_29_" style:base-cell-address="Devices.A3"/>
      <style:map style:condition="cell-content()=226" style:apply-style-name="HG_20_blau-1_20__28_GRX500_29_" style:base-cell-address="Devices.A3"/>
      <style:map style:condition="cell-content()=224" style:apply-style-name="HG_20_blau-2_20__28_BCM63xx_29_" style:base-cell-address="Devices.A3"/>
      <style:map style:condition="cell-content()=157" style:apply-style-name="HG_20_rot-1_20__28_Puma_20_5_29_" style:base-cell-address="Devices.A3"/>
      <style:map style:condition="cell-content()=213" style:apply-style-name="HG_20_rot-2_20__28_Puma_20_6_29_" style:base-cell-address="Devices.A3"/>
      <style:map style:condition="cell-content()=&quot;???&quot;" style:apply-style-name="HG_20_rot-3_20__28_Puma_20_6.1_29_" style:base-cell-address="Devices.A3"/>
      <style:map style:condition="cell-content()=123" style:apply-style-name="HG_20_grau-1_20__28_Other_20_1_29_" style:base-cell-address="Devices.A3"/>
      <style:map style:condition="cell-content()=173" style:apply-style-name="HG_20_grau-2_20__28_Atheros_20_Virian_29_" style:base-cell-address="Devices.A3"/>
      <style:map style:condition="cell-content()=180" style:apply-style-name="HG_20_grau-3_20__28_Atheros_20_Wasp_29_" style:base-cell-address="Devices.A3"/>
      <style:map style:condition="cell-content()=200" style:apply-style-name="HG_20_grau-4_20__28_Qualcomm_20_Scorpion_29_" style:base-cell-address="Devices.A3"/>
      <style:map style:condition="cell-content()=215" style:apply-style-name="HG_20_grau-5_20__28_Qualcomm_20_Honey_20_Bee_29_" style:base-cell-address="Devices.A3"/>
      <style:map style:condition="cell-content()=219" style:apply-style-name="HG_20_grau-2_20__28_Atheros_20_Virian_29_" style:base-cell-address="Devices.A3"/>
      <style:map style:condition="cell-content()=227" style:apply-style-name="HG_20_grau-3_20__28_Atheros_20_Wasp_29_" style:base-cell-address="Devices.A3"/>
    </style:style>
    <style:style style:name="ce18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cc00" fo:font-weight="bold" style:font-weight-asian="bold" style:font-weight-complex="bold"/>
      <style:map style:condition="cell-content()=&quot;F&quot;" style:apply-style-name="HG_20_gelb-1_20__28_AR7_20_Sangam_29_" style:base-cell-address="Devices.A3"/>
      <style:map style:condition="cell-content()=93" style:apply-style-name="HG_20_gelb-2_20__28_AR7_20_Ohio_29_" style:base-cell-address="Devices.A3"/>
      <style:map style:condition="cell-content()=134" style:apply-style-name="HG_20_gelb-2_20__28_AR7_20_Ohio_29_" style:base-cell-address="Devices.A3"/>
      <style:map style:condition="cell-content()=122" style:apply-style-name="HG_20_orange-1_20__28_UR8_20_v1_2f_2_29_" style:base-cell-address="Devices.A3"/>
      <style:map style:condition="cell-content()=137" style:apply-style-name="HG_20_orange-1_20__28_UR8_20_v1_2f_2_29_" style:base-cell-address="Devices.A3"/>
      <style:map style:condition="cell-content()=135" style:apply-style-name="HG_20_orange-1_20__28_UR8_20_v1_2f_2_29_" style:base-cell-address="Devices.A3"/>
      <style:map style:condition="cell-content()=136" style:apply-style-name="HG_20_orange-2_20__28_UR8_20_v3_29_" style:base-cell-address="Devices.A3"/>
      <style:map style:condition="cell-content()=152" style:apply-style-name="HG_20_magenta-1_20__28_Vx180_29_" style:base-cell-address="Devices.A3"/>
      <style:map style:condition="cell-content()=191" style:apply-style-name="HG_20_magenta-2_20__28_Vx185_29_" style:base-cell-address="Devices.A3"/>
      <style:map style:condition="cell-content()=172" style:apply-style-name="HG_20_cyan-1_20__28_AR9_29_" style:base-cell-address="Devices.A3"/>
      <style:map style:condition="cell-content()=192" style:apply-style-name="HG_20_cyan-2_20__28_AR10_29_" style:base-cell-address="Devices.A3"/>
      <style:map style:condition="cell-content()=181" style:apply-style-name="HG_20_gruen-1_20__28_VR9_2c__20_NOR_29_" style:base-cell-address="Devices.A3"/>
      <style:map style:condition="cell-content()=175" style:apply-style-name="HG_20_gruen-2_20__28_VR9_2c__20_NOR_2b_NAND_29_" style:base-cell-address="Devices.A3"/>
      <style:map style:condition="cell-content()=209" style:apply-style-name="HG_20_gruen-3_20__28_VR9_2c__20_NAND_29_" style:base-cell-address="Devices.A3"/>
      <style:map style:condition="cell-content()=221" style:apply-style-name="HG_20_blau-1_20__28_GRX500_29_" style:base-cell-address="Devices.A3"/>
      <style:map style:condition="cell-content()=226" style:apply-style-name="HG_20_blau-1_20__28_GRX500_29_" style:base-cell-address="Devices.A3"/>
      <style:map style:condition="cell-content()=224" style:apply-style-name="HG_20_blau-2_20__28_BCM63xx_29_" style:base-cell-address="Devices.A3"/>
      <style:map style:condition="cell-content()=157" style:apply-style-name="HG_20_rot-1_20__28_Puma_20_5_29_" style:base-cell-address="Devices.A3"/>
      <style:map style:condition="cell-content()=213" style:apply-style-name="HG_20_rot-2_20__28_Puma_20_6_29_" style:base-cell-address="Devices.A3"/>
      <style:map style:condition="cell-content()=&quot;???&quot;" style:apply-style-name="HG_20_rot-3_20__28_Puma_20_6.1_29_" style:base-cell-address="Devices.A3"/>
      <style:map style:condition="cell-content()=123" style:apply-style-name="HG_20_grau-1_20__28_Other_20_1_29_" style:base-cell-address="Devices.A3"/>
      <style:map style:condition="cell-content()=173" style:apply-style-name="HG_20_grau-2_20__28_Atheros_20_Virian_29_" style:base-cell-address="Devices.A3"/>
      <style:map style:condition="cell-content()=180" style:apply-style-name="HG_20_grau-3_20__28_Atheros_20_Wasp_29_" style:base-cell-address="Devices.A3"/>
      <style:map style:condition="cell-content()=200" style:apply-style-name="HG_20_grau-4_20__28_Qualcomm_20_Scorpion_29_" style:base-cell-address="Devices.A3"/>
      <style:map style:condition="cell-content()=215" style:apply-style-name="HG_20_grau-5_20__28_Qualcomm_20_Honey_20_Bee_29_" style:base-cell-address="Devices.A3"/>
      <style:map style:condition="cell-content()=219" style:apply-style-name="HG_20_grau-2_20__28_Atheros_20_Virian_29_" style:base-cell-address="Devices.A3"/>
      <style:map style:condition="cell-content()=227" style:apply-style-name="HG_20_grau-3_20__28_Atheros_20_Wasp_29_" style:base-cell-address="Devices.A3"/>
    </style:style>
    <style:style style:name="ce2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8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20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  <style:text-properties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83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10pt" style:font-size-asian="10pt" style:font-size-complex="10pt"/>
    </style:style>
    <style:style style:name="ce86" style:family="table-cell" style:parent-style-name="Default">
      <style:table-cell-properties style:text-align-source="fix" style:repeat-content="false" style:vertical-align="middle"/>
      <style:paragraph-properties fo:text-align="start" fo:margin-left="0mm"/>
    </style:style>
    <style:style style:name="ce87" style:family="table-cell" style:parent-style-name="Default">
      <style:table-cell-properties fo:background-color="#ff40ff" style:text-align-source="fix" style:repeat-content="false" style:vertical-align="middle"/>
      <style:paragraph-properties fo:text-align="start" fo:margin-left="0mm"/>
    </style:style>
    <style:style style:name="ce88" style:family="table-cell" style:parent-style-name="Default">
      <style:table-cell-properties fo:background-color="#dddddd" style:text-align-source="fix" style:repeat-content="false" style:vertical-align="middle"/>
      <style:paragraph-properties fo:text-align="start" fo:margin-left="0mm"/>
    </style:style>
    <style:style style:name="ce89" style:family="table-cell" style:parent-style-name="Default" style:data-style-name="N109">
      <style:table-cell-properties fo:background-color="#ff40ff" style:text-align-source="fix" style:repeat-content="false" style:vertical-align="middle"/>
      <style:paragraph-properties fo:text-align="start" fo:margin-left="0mm"/>
    </style:style>
    <style:style style:name="ce27" style:family="table-cell" style:parent-style-name="Default" style:data-style-name="N109">
      <style:table-cell-properties style:text-align-source="fix" style:repeat-content="false" style:vertical-align="middle"/>
      <style:paragraph-properties fo:text-align="start" fo:margin-left="0mm"/>
    </style:style>
    <style:style style:name="ce91" style:family="table-cell" style:parent-style-name="Default">
      <style:table-cell-properties fo:background-color="#ff4040" style:text-align-source="fix" style:repeat-content="false" style:vertical-align="middle"/>
      <style:paragraph-properties fo:text-align="start" fo:margin-left="0mm"/>
    </style:style>
    <style:style style:name="ce92" style:family="table-cell" style:parent-style-name="Default" style:data-style-name="N109">
      <style:table-cell-properties fo:background-color="#ff4040" style:text-align-source="fix" style:repeat-content="false" style:vertical-align="middle"/>
      <style:paragraph-properties fo:text-align="start" fo:margin-left="0mm"/>
    </style:style>
    <style:style style:name="ce93" style:family="table-cell" style:parent-style-name="Default">
      <style:table-cell-properties fo:background-color="#fff450" style:text-align-source="fix" style:repeat-content="false" style:vertical-align="middle"/>
      <style:paragraph-properties fo:text-align="start" fo:margin-left="0mm"/>
    </style:style>
    <style:style style:name="ce94" style:family="table-cell" style:parent-style-name="Default">
      <style:table-cell-properties fo:background-color="#9999ff" style:text-align-source="fix" style:repeat-content="false" style:vertical-align="middle"/>
      <style:paragraph-properties fo:text-align="start" fo:margin-left="0mm"/>
    </style:style>
    <style:style style:name="ce95" style:family="table-cell" style:parent-style-name="Default">
      <style:table-cell-properties fo:background-color="#bd7cb5" style:text-align-source="fix" style:repeat-content="false" style:vertical-align="middle"/>
      <style:paragraph-properties fo:text-align="start" fo:margin-left="0mm"/>
    </style:style>
    <style:style style:name="ce96" style:family="table-cell" style:parent-style-name="Default">
      <style:table-cell-properties fo:background-color="#80ff80" style:text-align-source="fix" style:repeat-content="false" style:vertical-align="middle"/>
      <style:paragraph-properties fo:text-align="start" fo:margin-left="0mm"/>
    </style:style>
    <style:style style:name="ce97" style:family="table-cell" style:parent-style-name="Default">
      <style:table-cell-properties fo:background-color="#fff450" style:text-align-source="fix" style:repeat-content="false" style:vertical-align="middle"/>
      <style:paragraph-properties fo:text-align="start" fo:margin-left="0mm"/>
      <style:text-properties style:use-window-font-color="true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style:font-size-asian="10pt" style:font-size-complex="10pt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00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01" style:family="table-cell" style:parent-style-name="Default" style:data-style-name="N110">
      <style:table-cell-properties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</style:style>
    <style:style style:name="ce10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style:font-size-asian="10pt" style:font-size-complex="10pt"/>
    </style:style>
    <style:style style:name="ce33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bold" style:font-weight-asian="bold" style:font-weight-complex="bold"/>
      <style:map style:condition="cell-content()=[$Devices.$I$3]" style:apply-style-name="HG_20_gelb-1_20__28_AR7_20_Sangam_29_" style:base-cell-address="Devices.I3"/>
      <style:map style:condition="cell-content()=[$Devices.$I$40]" style:apply-style-name="HG_20_gelb-2_20__28_AR7_20_Ohio_29_" style:base-cell-address="Devices.I3"/>
      <style:map style:condition="cell-content()=[$Devices.$I$81]" style:apply-style-name="HG_20_gelb-2_20__28_AR7_20_Ohio_29_" style:base-cell-address="Devices.I3"/>
      <style:map style:condition="cell-content()=[$Devices.$I$69]" style:apply-style-name="HG_20_orange-1_20__28_UR8_20_v1_2f_2_29_" style:base-cell-address="Devices.I3"/>
      <style:map style:condition="cell-content()=[$Devices.$I$84]" style:apply-style-name="HG_20_orange-1_20__28_UR8_20_v1_2f_2_29_" style:base-cell-address="Devices.I3"/>
      <style:map style:condition="cell-content()=[$Devices.$I$82]" style:apply-style-name="HG_20_orange-1_20__28_UR8_20_v1_2f_2_29_" style:base-cell-address="Devices.I3"/>
      <style:map style:condition="cell-content()=[$Devices.$I$83]" style:apply-style-name="HG_20_orange-2_20__28_UR8_20_v3_29_" style:base-cell-address="Devices.I3"/>
      <style:map style:condition="cell-content()=[$Devices.$I$99]" style:apply-style-name="HG_20_magenta-1_20__28_Vx180_29_" style:base-cell-address="Devices.I3"/>
      <style:map style:condition="cell-content()=[$Devices.$I$138]" style:apply-style-name="HG_20_magenta-2_20__28_Vx185_29_" style:base-cell-address="Devices.I3"/>
      <style:map style:condition="cell-content()=[$Devices.$I$119]" style:apply-style-name="HG_20_cyan-1_20__28_AR9_29_" style:base-cell-address="Devices.I3"/>
      <style:map style:condition="cell-content()=[$Devices.$I$139]" style:apply-style-name="HG_20_cyan-2_20__28_AR10_29_" style:base-cell-address="Devices.I3"/>
      <style:map style:condition="cell-content()=[$Devices.$I$128]" style:apply-style-name="HG_20_gruen-1_20__28_VR9_2c__20_NOR_29_" style:base-cell-address="Devices.I3"/>
      <style:map style:condition="cell-content()=[$Devices.$I$122]" style:apply-style-name="HG_20_gruen-2_20__28_VR9_2c__20_NOR_2b_NAND_29_" style:base-cell-address="Devices.I3"/>
      <style:map style:condition="cell-content()=[$Devices.$I$156]" style:apply-style-name="HG_20_gruen-3_20__28_VR9_2c__20_NAND_29_" style:base-cell-address="Devices.I3"/>
      <style:map style:condition="cell-content()=[$Devices.$I$168]" style:apply-style-name="HG_20_blau-1_20__28_GRX500_29_" style:base-cell-address="Devices.I3"/>
      <style:map style:condition="cell-content()=[$Devices.$I$173]" style:apply-style-name="HG_20_blau-1_20__28_GRX500_29_" style:base-cell-address="Devices.I3"/>
      <style:map style:condition="cell-content()=[$Devices.$I$171]" style:apply-style-name="HG_20_blau-2_20__28_BCM63xx_29_" style:base-cell-address="Devices.I3"/>
      <style:map style:condition="cell-content()=[$Devices.$I$104]" style:apply-style-name="HG_20_rot-1_20__28_Puma_20_5_29_" style:base-cell-address="Devices.I3"/>
      <style:map style:condition="cell-content()=[$Devices.$I$160]" style:apply-style-name="HG_20_rot-2_20__28_Puma_20_6_29_" style:base-cell-address="Devices.I3"/>
      <style:map style:condition="cell-content()=&quot;???&quot;" style:apply-style-name="HG_20_rot-3_20__28_Puma_20_6.1_29_" style:base-cell-address="Devices.I3"/>
      <style:map style:condition="cell-content()=[$Devices.$I$70]" style:apply-style-name="HG_20_grau-1_20__28_Other_20_1_29_" style:base-cell-address="Devices.I3"/>
      <style:map style:condition="cell-content()=[$Devices.$I$120]" style:apply-style-name="HG_20_grau-2_20__28_Atheros_20_Virian_29_" style:base-cell-address="Devices.I3"/>
      <style:map style:condition="cell-content()=[$Devices.$I$127]" style:apply-style-name="HG_20_grau-3_20__28_Atheros_20_Wasp_29_" style:base-cell-address="Devices.I3"/>
      <style:map style:condition="cell-content()=[$Devices.$I$147]" style:apply-style-name="HG_20_grau-4_20__28_Qualcomm_20_Scorpion_29_" style:base-cell-address="Devices.I3"/>
      <style:map style:condition="cell-content()=[$Devices.$I$162]" style:apply-style-name="HG_20_grau-5_20__28_Qualcomm_20_Honey_20_Bee_29_" style:base-cell-address="Devices.I3"/>
      <style:map style:condition="cell-content()=[$Devices.$I$166]" style:apply-style-name="HG_20_grau-2_20__28_Atheros_20_Virian_29_" style:base-cell-address="Devices.I3"/>
      <style:map style:condition="cell-content()=[$Devices.$I$174]" style:apply-style-name="HG_20_grau-3_20__28_Atheros_20_Wasp_29_" style:base-cell-address="Devices.I3"/>
    </style:style>
    <style:style style:name="ce34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map style:condition="cell-content()=[$Devices.$I$3]" style:apply-style-name="HG_20_gelb-1_20__28_AR7_20_Sangam_29_" style:base-cell-address="Devices.I3"/>
      <style:map style:condition="cell-content()=[$Devices.$I$40]" style:apply-style-name="HG_20_gelb-2_20__28_AR7_20_Ohio_29_" style:base-cell-address="Devices.I3"/>
      <style:map style:condition="cell-content()=[$Devices.$I$81]" style:apply-style-name="HG_20_gelb-2_20__28_AR7_20_Ohio_29_" style:base-cell-address="Devices.I3"/>
      <style:map style:condition="cell-content()=[$Devices.$I$69]" style:apply-style-name="HG_20_orange-1_20__28_UR8_20_v1_2f_2_29_" style:base-cell-address="Devices.I3"/>
      <style:map style:condition="cell-content()=[$Devices.$I$84]" style:apply-style-name="HG_20_orange-1_20__28_UR8_20_v1_2f_2_29_" style:base-cell-address="Devices.I3"/>
      <style:map style:condition="cell-content()=[$Devices.$I$82]" style:apply-style-name="HG_20_orange-1_20__28_UR8_20_v1_2f_2_29_" style:base-cell-address="Devices.I3"/>
      <style:map style:condition="cell-content()=[$Devices.$I$83]" style:apply-style-name="HG_20_orange-2_20__28_UR8_20_v3_29_" style:base-cell-address="Devices.I3"/>
      <style:map style:condition="cell-content()=[$Devices.$I$99]" style:apply-style-name="HG_20_magenta-1_20__28_Vx180_29_" style:base-cell-address="Devices.I3"/>
      <style:map style:condition="cell-content()=[$Devices.$I$138]" style:apply-style-name="HG_20_magenta-2_20__28_Vx185_29_" style:base-cell-address="Devices.I3"/>
      <style:map style:condition="cell-content()=[$Devices.$I$119]" style:apply-style-name="HG_20_cyan-1_20__28_AR9_29_" style:base-cell-address="Devices.I3"/>
      <style:map style:condition="cell-content()=[$Devices.$I$139]" style:apply-style-name="HG_20_cyan-2_20__28_AR10_29_" style:base-cell-address="Devices.I3"/>
      <style:map style:condition="cell-content()=[$Devices.$I$128]" style:apply-style-name="HG_20_gruen-1_20__28_VR9_2c__20_NOR_29_" style:base-cell-address="Devices.I3"/>
      <style:map style:condition="cell-content()=[$Devices.$I$122]" style:apply-style-name="HG_20_gruen-2_20__28_VR9_2c__20_NOR_2b_NAND_29_" style:base-cell-address="Devices.I3"/>
      <style:map style:condition="cell-content()=[$Devices.$I$156]" style:apply-style-name="HG_20_gruen-3_20__28_VR9_2c__20_NAND_29_" style:base-cell-address="Devices.I3"/>
      <style:map style:condition="cell-content()=[$Devices.$I$168]" style:apply-style-name="HG_20_blau-1_20__28_GRX500_29_" style:base-cell-address="Devices.I3"/>
      <style:map style:condition="cell-content()=[$Devices.$I$173]" style:apply-style-name="HG_20_blau-1_20__28_GRX500_29_" style:base-cell-address="Devices.I3"/>
      <style:map style:condition="cell-content()=[$Devices.$I$171]" style:apply-style-name="HG_20_blau-2_20__28_BCM63xx_29_" style:base-cell-address="Devices.I3"/>
      <style:map style:condition="cell-content()=[$Devices.$I$104]" style:apply-style-name="HG_20_rot-1_20__28_Puma_20_5_29_" style:base-cell-address="Devices.I3"/>
      <style:map style:condition="cell-content()=[$Devices.$I$160]" style:apply-style-name="HG_20_rot-2_20__28_Puma_20_6_29_" style:base-cell-address="Devices.I3"/>
      <style:map style:condition="cell-content()=&quot;???&quot;" style:apply-style-name="HG_20_rot-3_20__28_Puma_20_6.1_29_" style:base-cell-address="Devices.I3"/>
      <style:map style:condition="cell-content()=[$Devices.$I$70]" style:apply-style-name="HG_20_grau-1_20__28_Other_20_1_29_" style:base-cell-address="Devices.I3"/>
      <style:map style:condition="cell-content()=[$Devices.$I$120]" style:apply-style-name="HG_20_grau-2_20__28_Atheros_20_Virian_29_" style:base-cell-address="Devices.I3"/>
      <style:map style:condition="cell-content()=[$Devices.$I$127]" style:apply-style-name="HG_20_grau-3_20__28_Atheros_20_Wasp_29_" style:base-cell-address="Devices.I3"/>
      <style:map style:condition="cell-content()=[$Devices.$I$147]" style:apply-style-name="HG_20_grau-4_20__28_Qualcomm_20_Scorpion_29_" style:base-cell-address="Devices.I3"/>
      <style:map style:condition="cell-content()=[$Devices.$I$162]" style:apply-style-name="HG_20_grau-5_20__28_Qualcomm_20_Honey_20_Bee_29_" style:base-cell-address="Devices.I3"/>
      <style:map style:condition="cell-content()=[$Devices.$I$166]" style:apply-style-name="HG_20_grau-2_20__28_Atheros_20_Virian_29_" style:base-cell-address="Devices.I3"/>
      <style:map style:condition="cell-content()=[$Devices.$I$174]" style:apply-style-name="HG_20_grau-3_20__28_Atheros_20_Wasp_29_" style:base-cell-address="Devices.I3"/>
    </style:style>
    <style:style style:name="ce35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b2b2b2"/>
      <style:map style:condition="cell-content()=[$Devices.$I$3]" style:apply-style-name="HG_20_gelb-1_20__28_AR7_20_Sangam_29_" style:base-cell-address="Devices.I3"/>
      <style:map style:condition="cell-content()=[$Devices.$I$40]" style:apply-style-name="HG_20_gelb-2_20__28_AR7_20_Ohio_29_" style:base-cell-address="Devices.I3"/>
      <style:map style:condition="cell-content()=[$Devices.$I$81]" style:apply-style-name="HG_20_gelb-2_20__28_AR7_20_Ohio_29_" style:base-cell-address="Devices.I3"/>
      <style:map style:condition="cell-content()=[$Devices.$I$69]" style:apply-style-name="HG_20_orange-1_20__28_UR8_20_v1_2f_2_29_" style:base-cell-address="Devices.I3"/>
      <style:map style:condition="cell-content()=[$Devices.$I$84]" style:apply-style-name="HG_20_orange-1_20__28_UR8_20_v1_2f_2_29_" style:base-cell-address="Devices.I3"/>
      <style:map style:condition="cell-content()=[$Devices.$I$82]" style:apply-style-name="HG_20_orange-1_20__28_UR8_20_v1_2f_2_29_" style:base-cell-address="Devices.I3"/>
      <style:map style:condition="cell-content()=[$Devices.$I$83]" style:apply-style-name="HG_20_orange-2_20__28_UR8_20_v3_29_" style:base-cell-address="Devices.I3"/>
      <style:map style:condition="cell-content()=[$Devices.$I$99]" style:apply-style-name="HG_20_magenta-1_20__28_Vx180_29_" style:base-cell-address="Devices.I3"/>
      <style:map style:condition="cell-content()=[$Devices.$I$138]" style:apply-style-name="HG_20_magenta-2_20__28_Vx185_29_" style:base-cell-address="Devices.I3"/>
      <style:map style:condition="cell-content()=[$Devices.$I$119]" style:apply-style-name="HG_20_cyan-1_20__28_AR9_29_" style:base-cell-address="Devices.I3"/>
      <style:map style:condition="cell-content()=[$Devices.$I$139]" style:apply-style-name="HG_20_cyan-2_20__28_AR10_29_" style:base-cell-address="Devices.I3"/>
      <style:map style:condition="cell-content()=[$Devices.$I$128]" style:apply-style-name="HG_20_gruen-1_20__28_VR9_2c__20_NOR_29_" style:base-cell-address="Devices.I3"/>
      <style:map style:condition="cell-content()=[$Devices.$I$122]" style:apply-style-name="HG_20_gruen-2_20__28_VR9_2c__20_NOR_2b_NAND_29_" style:base-cell-address="Devices.I3"/>
      <style:map style:condition="cell-content()=[$Devices.$I$156]" style:apply-style-name="HG_20_gruen-3_20__28_VR9_2c__20_NAND_29_" style:base-cell-address="Devices.I3"/>
      <style:map style:condition="cell-content()=[$Devices.$I$168]" style:apply-style-name="HG_20_blau-1_20__28_GRX500_29_" style:base-cell-address="Devices.I3"/>
      <style:map style:condition="cell-content()=[$Devices.$I$173]" style:apply-style-name="HG_20_blau-1_20__28_GRX500_29_" style:base-cell-address="Devices.I3"/>
      <style:map style:condition="cell-content()=[$Devices.$I$171]" style:apply-style-name="HG_20_blau-2_20__28_BCM63xx_29_" style:base-cell-address="Devices.I3"/>
      <style:map style:condition="cell-content()=[$Devices.$I$104]" style:apply-style-name="HG_20_rot-1_20__28_Puma_20_5_29_" style:base-cell-address="Devices.I3"/>
      <style:map style:condition="cell-content()=[$Devices.$I$160]" style:apply-style-name="HG_20_rot-2_20__28_Puma_20_6_29_" style:base-cell-address="Devices.I3"/>
      <style:map style:condition="cell-content()=&quot;???&quot;" style:apply-style-name="HG_20_rot-3_20__28_Puma_20_6.1_29_" style:base-cell-address="Devices.I3"/>
      <style:map style:condition="cell-content()=[$Devices.$I$70]" style:apply-style-name="HG_20_grau-1_20__28_Other_20_1_29_" style:base-cell-address="Devices.I3"/>
      <style:map style:condition="cell-content()=[$Devices.$I$120]" style:apply-style-name="HG_20_grau-2_20__28_Atheros_20_Virian_29_" style:base-cell-address="Devices.I3"/>
      <style:map style:condition="cell-content()=[$Devices.$I$127]" style:apply-style-name="HG_20_grau-3_20__28_Atheros_20_Wasp_29_" style:base-cell-address="Devices.I3"/>
      <style:map style:condition="cell-content()=[$Devices.$I$147]" style:apply-style-name="HG_20_grau-4_20__28_Qualcomm_20_Scorpion_29_" style:base-cell-address="Devices.I3"/>
      <style:map style:condition="cell-content()=[$Devices.$I$162]" style:apply-style-name="HG_20_grau-5_20__28_Qualcomm_20_Honey_20_Bee_29_" style:base-cell-address="Devices.I3"/>
      <style:map style:condition="cell-content()=[$Devices.$I$166]" style:apply-style-name="HG_20_grau-2_20__28_Atheros_20_Virian_29_" style:base-cell-address="Devices.I3"/>
      <style:map style:condition="cell-content()=[$Devices.$I$174]" style:apply-style-name="HG_20_grau-3_20__28_Atheros_20_Wasp_29_" style:base-cell-address="Devices.I3"/>
    </style:style>
    <style:style style:name="ce36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Liberation Sans" fo:font-weight="bold" style:font-name-asian="Noto Sans CJK SC Regular" style:font-weight-asian="bold" style:font-name-complex="FreeSans" style:font-weight-complex="bold"/>
      <style:map style:condition="cell-content()=[$Devices.$I$3]" style:apply-style-name="HG_20_gelb-1_20__28_AR7_20_Sangam_29_" style:base-cell-address="Devices.I3"/>
      <style:map style:condition="cell-content()=[$Devices.$I$40]" style:apply-style-name="HG_20_gelb-2_20__28_AR7_20_Ohio_29_" style:base-cell-address="Devices.I3"/>
      <style:map style:condition="cell-content()=[$Devices.$I$81]" style:apply-style-name="HG_20_gelb-2_20__28_AR7_20_Ohio_29_" style:base-cell-address="Devices.I3"/>
      <style:map style:condition="cell-content()=[$Devices.$I$69]" style:apply-style-name="HG_20_orange-1_20__28_UR8_20_v1_2f_2_29_" style:base-cell-address="Devices.I3"/>
      <style:map style:condition="cell-content()=[$Devices.$I$84]" style:apply-style-name="HG_20_orange-1_20__28_UR8_20_v1_2f_2_29_" style:base-cell-address="Devices.I3"/>
      <style:map style:condition="cell-content()=[$Devices.$I$82]" style:apply-style-name="HG_20_orange-1_20__28_UR8_20_v1_2f_2_29_" style:base-cell-address="Devices.I3"/>
      <style:map style:condition="cell-content()=[$Devices.$I$83]" style:apply-style-name="HG_20_orange-2_20__28_UR8_20_v3_29_" style:base-cell-address="Devices.I3"/>
      <style:map style:condition="cell-content()=[$Devices.$I$99]" style:apply-style-name="HG_20_magenta-1_20__28_Vx180_29_" style:base-cell-address="Devices.I3"/>
      <style:map style:condition="cell-content()=[$Devices.$I$138]" style:apply-style-name="HG_20_magenta-2_20__28_Vx185_29_" style:base-cell-address="Devices.I3"/>
      <style:map style:condition="cell-content()=[$Devices.$I$119]" style:apply-style-name="HG_20_cyan-1_20__28_AR9_29_" style:base-cell-address="Devices.I3"/>
      <style:map style:condition="cell-content()=[$Devices.$I$139]" style:apply-style-name="HG_20_cyan-2_20__28_AR10_29_" style:base-cell-address="Devices.I3"/>
      <style:map style:condition="cell-content()=[$Devices.$I$128]" style:apply-style-name="HG_20_gruen-1_20__28_VR9_2c__20_NOR_29_" style:base-cell-address="Devices.I3"/>
      <style:map style:condition="cell-content()=[$Devices.$I$122]" style:apply-style-name="HG_20_gruen-2_20__28_VR9_2c__20_NOR_2b_NAND_29_" style:base-cell-address="Devices.I3"/>
      <style:map style:condition="cell-content()=[$Devices.$I$156]" style:apply-style-name="HG_20_gruen-3_20__28_VR9_2c__20_NAND_29_" style:base-cell-address="Devices.I3"/>
      <style:map style:condition="cell-content()=[$Devices.$I$168]" style:apply-style-name="HG_20_blau-1_20__28_GRX500_29_" style:base-cell-address="Devices.I3"/>
      <style:map style:condition="cell-content()=[$Devices.$I$173]" style:apply-style-name="HG_20_blau-1_20__28_GRX500_29_" style:base-cell-address="Devices.I3"/>
      <style:map style:condition="cell-content()=[$Devices.$I$171]" style:apply-style-name="HG_20_blau-2_20__28_BCM63xx_29_" style:base-cell-address="Devices.I3"/>
      <style:map style:condition="cell-content()=[$Devices.$I$104]" style:apply-style-name="HG_20_rot-1_20__28_Puma_20_5_29_" style:base-cell-address="Devices.I3"/>
      <style:map style:condition="cell-content()=[$Devices.$I$160]" style:apply-style-name="HG_20_rot-2_20__28_Puma_20_6_29_" style:base-cell-address="Devices.I3"/>
      <style:map style:condition="cell-content()=&quot;???&quot;" style:apply-style-name="HG_20_rot-3_20__28_Puma_20_6.1_29_" style:base-cell-address="Devices.I3"/>
      <style:map style:condition="cell-content()=[$Devices.$I$70]" style:apply-style-name="HG_20_grau-1_20__28_Other_20_1_29_" style:base-cell-address="Devices.I3"/>
      <style:map style:condition="cell-content()=[$Devices.$I$120]" style:apply-style-name="HG_20_grau-2_20__28_Atheros_20_Virian_29_" style:base-cell-address="Devices.I3"/>
      <style:map style:condition="cell-content()=[$Devices.$I$127]" style:apply-style-name="HG_20_grau-3_20__28_Atheros_20_Wasp_29_" style:base-cell-address="Devices.I3"/>
      <style:map style:condition="cell-content()=[$Devices.$I$147]" style:apply-style-name="HG_20_grau-4_20__28_Qualcomm_20_Scorpion_29_" style:base-cell-address="Devices.I3"/>
      <style:map style:condition="cell-content()=[$Devices.$I$162]" style:apply-style-name="HG_20_grau-5_20__28_Qualcomm_20_Honey_20_Bee_29_" style:base-cell-address="Devices.I3"/>
      <style:map style:condition="cell-content()=[$Devices.$I$166]" style:apply-style-name="HG_20_grau-2_20__28_Atheros_20_Virian_29_" style:base-cell-address="Devices.I3"/>
      <style:map style:condition="cell-content()=[$Devices.$I$174]" style:apply-style-name="HG_20_grau-3_20__28_Atheros_20_Wasp_29_" style:base-cell-address="Devices.I3"/>
    </style:style>
    <style:style style:name="ce39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font-weight="normal" style:font-weight-asian="normal" style:font-weight-complex="normal"/>
      <style:map style:condition="cell-content()=[$Devices.$I$3]" style:apply-style-name="HG_20_gelb-1_20__28_AR7_20_Sangam_29_" style:base-cell-address="Devices.I3"/>
      <style:map style:condition="cell-content()=[$Devices.$I$40]" style:apply-style-name="HG_20_gelb-2_20__28_AR7_20_Ohio_29_" style:base-cell-address="Devices.I3"/>
      <style:map style:condition="cell-content()=[$Devices.$I$81]" style:apply-style-name="HG_20_gelb-2_20__28_AR7_20_Ohio_29_" style:base-cell-address="Devices.I3"/>
      <style:map style:condition="cell-content()=[$Devices.$I$69]" style:apply-style-name="HG_20_orange-1_20__28_UR8_20_v1_2f_2_29_" style:base-cell-address="Devices.I3"/>
      <style:map style:condition="cell-content()=[$Devices.$I$84]" style:apply-style-name="HG_20_orange-1_20__28_UR8_20_v1_2f_2_29_" style:base-cell-address="Devices.I3"/>
      <style:map style:condition="cell-content()=[$Devices.$I$82]" style:apply-style-name="HG_20_orange-1_20__28_UR8_20_v1_2f_2_29_" style:base-cell-address="Devices.I3"/>
      <style:map style:condition="cell-content()=[$Devices.$I$83]" style:apply-style-name="HG_20_orange-2_20__28_UR8_20_v3_29_" style:base-cell-address="Devices.I3"/>
      <style:map style:condition="cell-content()=[$Devices.$I$99]" style:apply-style-name="HG_20_magenta-1_20__28_Vx180_29_" style:base-cell-address="Devices.I3"/>
      <style:map style:condition="cell-content()=[$Devices.$I$138]" style:apply-style-name="HG_20_magenta-2_20__28_Vx185_29_" style:base-cell-address="Devices.I3"/>
      <style:map style:condition="cell-content()=[$Devices.$I$119]" style:apply-style-name="HG_20_cyan-1_20__28_AR9_29_" style:base-cell-address="Devices.I3"/>
      <style:map style:condition="cell-content()=[$Devices.$I$139]" style:apply-style-name="HG_20_cyan-2_20__28_AR10_29_" style:base-cell-address="Devices.I3"/>
      <style:map style:condition="cell-content()=[$Devices.$I$128]" style:apply-style-name="HG_20_gruen-1_20__28_VR9_2c__20_NOR_29_" style:base-cell-address="Devices.I3"/>
      <style:map style:condition="cell-content()=[$Devices.$I$122]" style:apply-style-name="HG_20_gruen-2_20__28_VR9_2c__20_NOR_2b_NAND_29_" style:base-cell-address="Devices.I3"/>
      <style:map style:condition="cell-content()=[$Devices.$I$156]" style:apply-style-name="HG_20_gruen-3_20__28_VR9_2c__20_NAND_29_" style:base-cell-address="Devices.I3"/>
      <style:map style:condition="cell-content()=[$Devices.$I$168]" style:apply-style-name="HG_20_blau-1_20__28_GRX500_29_" style:base-cell-address="Devices.I3"/>
      <style:map style:condition="cell-content()=[$Devices.$I$173]" style:apply-style-name="HG_20_blau-1_20__28_GRX500_29_" style:base-cell-address="Devices.I3"/>
      <style:map style:condition="cell-content()=[$Devices.$I$171]" style:apply-style-name="HG_20_blau-2_20__28_BCM63xx_29_" style:base-cell-address="Devices.I3"/>
      <style:map style:condition="cell-content()=[$Devices.$I$104]" style:apply-style-name="HG_20_rot-1_20__28_Puma_20_5_29_" style:base-cell-address="Devices.I3"/>
      <style:map style:condition="cell-content()=[$Devices.$I$160]" style:apply-style-name="HG_20_rot-2_20__28_Puma_20_6_29_" style:base-cell-address="Devices.I3"/>
      <style:map style:condition="cell-content()=&quot;???&quot;" style:apply-style-name="HG_20_rot-3_20__28_Puma_20_6.1_29_" style:base-cell-address="Devices.I3"/>
      <style:map style:condition="cell-content()=[$Devices.$I$70]" style:apply-style-name="HG_20_grau-1_20__28_Other_20_1_29_" style:base-cell-address="Devices.I3"/>
      <style:map style:condition="cell-content()=[$Devices.$I$120]" style:apply-style-name="HG_20_grau-2_20__28_Atheros_20_Virian_29_" style:base-cell-address="Devices.I3"/>
      <style:map style:condition="cell-content()=[$Devices.$I$127]" style:apply-style-name="HG_20_grau-3_20__28_Atheros_20_Wasp_29_" style:base-cell-address="Devices.I3"/>
      <style:map style:condition="cell-content()=[$Devices.$I$147]" style:apply-style-name="HG_20_grau-4_20__28_Qualcomm_20_Scorpion_29_" style:base-cell-address="Devices.I3"/>
      <style:map style:condition="cell-content()=[$Devices.$I$162]" style:apply-style-name="HG_20_grau-5_20__28_Qualcomm_20_Honey_20_Bee_29_" style:base-cell-address="Devices.I3"/>
      <style:map style:condition="cell-content()=[$Devices.$I$166]" style:apply-style-name="HG_20_grau-2_20__28_Atheros_20_Virian_29_" style:base-cell-address="Devices.I3"/>
      <style:map style:condition="cell-content()=[$Devices.$I$174]" style:apply-style-name="HG_20_grau-3_20__28_Atheros_20_Wasp_29_" style:base-cell-address="Devices.I3"/>
    </style:style>
    <style:style style:name="ce40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b2b2b2" fo:font-weight="normal" style:font-weight-asian="normal" style:font-weight-complex="normal"/>
      <style:map style:condition="cell-content()=[$Devices.$I$3]" style:apply-style-name="HG_20_gelb-1_20__28_AR7_20_Sangam_29_" style:base-cell-address="Devices.I3"/>
      <style:map style:condition="cell-content()=[$Devices.$I$40]" style:apply-style-name="HG_20_gelb-2_20__28_AR7_20_Ohio_29_" style:base-cell-address="Devices.I3"/>
      <style:map style:condition="cell-content()=[$Devices.$I$81]" style:apply-style-name="HG_20_gelb-2_20__28_AR7_20_Ohio_29_" style:base-cell-address="Devices.I3"/>
      <style:map style:condition="cell-content()=[$Devices.$I$69]" style:apply-style-name="HG_20_orange-1_20__28_UR8_20_v1_2f_2_29_" style:base-cell-address="Devices.I3"/>
      <style:map style:condition="cell-content()=[$Devices.$I$84]" style:apply-style-name="HG_20_orange-1_20__28_UR8_20_v1_2f_2_29_" style:base-cell-address="Devices.I3"/>
      <style:map style:condition="cell-content()=[$Devices.$I$82]" style:apply-style-name="HG_20_orange-1_20__28_UR8_20_v1_2f_2_29_" style:base-cell-address="Devices.I3"/>
      <style:map style:condition="cell-content()=[$Devices.$I$83]" style:apply-style-name="HG_20_orange-2_20__28_UR8_20_v3_29_" style:base-cell-address="Devices.I3"/>
      <style:map style:condition="cell-content()=[$Devices.$I$99]" style:apply-style-name="HG_20_magenta-1_20__28_Vx180_29_" style:base-cell-address="Devices.I3"/>
      <style:map style:condition="cell-content()=[$Devices.$I$138]" style:apply-style-name="HG_20_magenta-2_20__28_Vx185_29_" style:base-cell-address="Devices.I3"/>
      <style:map style:condition="cell-content()=[$Devices.$I$119]" style:apply-style-name="HG_20_cyan-1_20__28_AR9_29_" style:base-cell-address="Devices.I3"/>
      <style:map style:condition="cell-content()=[$Devices.$I$139]" style:apply-style-name="HG_20_cyan-2_20__28_AR10_29_" style:base-cell-address="Devices.I3"/>
      <style:map style:condition="cell-content()=[$Devices.$I$128]" style:apply-style-name="HG_20_gruen-1_20__28_VR9_2c__20_NOR_29_" style:base-cell-address="Devices.I3"/>
      <style:map style:condition="cell-content()=[$Devices.$I$122]" style:apply-style-name="HG_20_gruen-2_20__28_VR9_2c__20_NOR_2b_NAND_29_" style:base-cell-address="Devices.I3"/>
      <style:map style:condition="cell-content()=[$Devices.$I$156]" style:apply-style-name="HG_20_gruen-3_20__28_VR9_2c__20_NAND_29_" style:base-cell-address="Devices.I3"/>
      <style:map style:condition="cell-content()=[$Devices.$I$168]" style:apply-style-name="HG_20_blau-1_20__28_GRX500_29_" style:base-cell-address="Devices.I3"/>
      <style:map style:condition="cell-content()=[$Devices.$I$173]" style:apply-style-name="HG_20_blau-1_20__28_GRX500_29_" style:base-cell-address="Devices.I3"/>
      <style:map style:condition="cell-content()=[$Devices.$I$171]" style:apply-style-name="HG_20_blau-2_20__28_BCM63xx_29_" style:base-cell-address="Devices.I3"/>
      <style:map style:condition="cell-content()=[$Devices.$I$104]" style:apply-style-name="HG_20_rot-1_20__28_Puma_20_5_29_" style:base-cell-address="Devices.I3"/>
      <style:map style:condition="cell-content()=[$Devices.$I$160]" style:apply-style-name="HG_20_rot-2_20__28_Puma_20_6_29_" style:base-cell-address="Devices.I3"/>
      <style:map style:condition="cell-content()=&quot;???&quot;" style:apply-style-name="HG_20_rot-3_20__28_Puma_20_6.1_29_" style:base-cell-address="Devices.I3"/>
      <style:map style:condition="cell-content()=[$Devices.$I$70]" style:apply-style-name="HG_20_grau-1_20__28_Other_20_1_29_" style:base-cell-address="Devices.I3"/>
      <style:map style:condition="cell-content()=[$Devices.$I$120]" style:apply-style-name="HG_20_grau-2_20__28_Atheros_20_Virian_29_" style:base-cell-address="Devices.I3"/>
      <style:map style:condition="cell-content()=[$Devices.$I$127]" style:apply-style-name="HG_20_grau-3_20__28_Atheros_20_Wasp_29_" style:base-cell-address="Devices.I3"/>
      <style:map style:condition="cell-content()=[$Devices.$I$147]" style:apply-style-name="HG_20_grau-4_20__28_Qualcomm_20_Scorpion_29_" style:base-cell-address="Devices.I3"/>
      <style:map style:condition="cell-content()=[$Devices.$I$162]" style:apply-style-name="HG_20_grau-5_20__28_Qualcomm_20_Honey_20_Bee_29_" style:base-cell-address="Devices.I3"/>
      <style:map style:condition="cell-content()=[$Devices.$I$166]" style:apply-style-name="HG_20_grau-2_20__28_Atheros_20_Virian_29_" style:base-cell-address="Devices.I3"/>
      <style:map style:condition="cell-content()=[$Devices.$I$174]" style:apply-style-name="HG_20_grau-3_20__28_Atheros_20_Wasp_29_" style:base-cell-address="Devices.I3"/>
    </style:style>
    <style:style style:name="ce41" style:family="table-cell" style:parent-style-name="Default">
      <style:table-cell-properties style:text-align-source="fix" style:repeat-content="false" fo:background-color="transparent" style:vertical-align="middle"/>
      <style:paragraph-properties fo:text-align="start" fo:margin-left="0mm"/>
      <style:text-properties style:use-window-font-color="true" fo:font-weight="bold" style:font-weight-asian="bold" style:font-weight-complex="bold"/>
      <style:map style:condition="cell-content()=[$Devices.$I$3]" style:apply-style-name="HG_20_gelb-1_20__28_AR7_20_Sangam_29_" style:base-cell-address="Devices.I3"/>
      <style:map style:condition="cell-content()=[$Devices.$I$40]" style:apply-style-name="HG_20_gelb-2_20__28_AR7_20_Ohio_29_" style:base-cell-address="Devices.I3"/>
      <style:map style:condition="cell-content()=[$Devices.$I$81]" style:apply-style-name="HG_20_gelb-2_20__28_AR7_20_Ohio_29_" style:base-cell-address="Devices.I3"/>
      <style:map style:condition="cell-content()=[$Devices.$I$69]" style:apply-style-name="HG_20_orange-1_20__28_UR8_20_v1_2f_2_29_" style:base-cell-address="Devices.I3"/>
      <style:map style:condition="cell-content()=[$Devices.$I$84]" style:apply-style-name="HG_20_orange-1_20__28_UR8_20_v1_2f_2_29_" style:base-cell-address="Devices.I3"/>
      <style:map style:condition="cell-content()=[$Devices.$I$82]" style:apply-style-name="HG_20_orange-1_20__28_UR8_20_v1_2f_2_29_" style:base-cell-address="Devices.I3"/>
      <style:map style:condition="cell-content()=[$Devices.$I$83]" style:apply-style-name="HG_20_orange-2_20__28_UR8_20_v3_29_" style:base-cell-address="Devices.I3"/>
      <style:map style:condition="cell-content()=[$Devices.$I$99]" style:apply-style-name="HG_20_magenta-1_20__28_Vx180_29_" style:base-cell-address="Devices.I3"/>
      <style:map style:condition="cell-content()=[$Devices.$I$138]" style:apply-style-name="HG_20_magenta-2_20__28_Vx185_29_" style:base-cell-address="Devices.I3"/>
      <style:map style:condition="cell-content()=[$Devices.$I$119]" style:apply-style-name="HG_20_cyan-1_20__28_AR9_29_" style:base-cell-address="Devices.I3"/>
      <style:map style:condition="cell-content()=[$Devices.$I$139]" style:apply-style-name="HG_20_cyan-2_20__28_AR10_29_" style:base-cell-address="Devices.I3"/>
      <style:map style:condition="cell-content()=[$Devices.$I$128]" style:apply-style-name="HG_20_gruen-1_20__28_VR9_2c__20_NOR_29_" style:base-cell-address="Devices.I3"/>
      <style:map style:condition="cell-content()=[$Devices.$I$122]" style:apply-style-name="HG_20_gruen-2_20__28_VR9_2c__20_NOR_2b_NAND_29_" style:base-cell-address="Devices.I3"/>
      <style:map style:condition="cell-content()=[$Devices.$I$156]" style:apply-style-name="HG_20_gruen-3_20__28_VR9_2c__20_NAND_29_" style:base-cell-address="Devices.I3"/>
      <style:map style:condition="cell-content()=[$Devices.$I$168]" style:apply-style-name="HG_20_blau-1_20__28_GRX500_29_" style:base-cell-address="Devices.I3"/>
      <style:map style:condition="cell-content()=[$Devices.$I$173]" style:apply-style-name="HG_20_blau-1_20__28_GRX500_29_" style:base-cell-address="Devices.I3"/>
      <style:map style:condition="cell-content()=[$Devices.$I$171]" style:apply-style-name="HG_20_blau-2_20__28_BCM63xx_29_" style:base-cell-address="Devices.I3"/>
      <style:map style:condition="cell-content()=[$Devices.$I$104]" style:apply-style-name="HG_20_rot-1_20__28_Puma_20_5_29_" style:base-cell-address="Devices.I3"/>
      <style:map style:condition="cell-content()=[$Devices.$I$160]" style:apply-style-name="HG_20_rot-2_20__28_Puma_20_6_29_" style:base-cell-address="Devices.I3"/>
      <style:map style:condition="cell-content()=&quot;???&quot;" style:apply-style-name="HG_20_rot-3_20__28_Puma_20_6.1_29_" style:base-cell-address="Devices.I3"/>
      <style:map style:condition="cell-content()=[$Devices.$I$70]" style:apply-style-name="HG_20_grau-1_20__28_Other_20_1_29_" style:base-cell-address="Devices.I3"/>
      <style:map style:condition="cell-content()=[$Devices.$I$120]" style:apply-style-name="HG_20_grau-2_20__28_Atheros_20_Virian_29_" style:base-cell-address="Devices.I3"/>
      <style:map style:condition="cell-content()=[$Devices.$I$127]" style:apply-style-name="HG_20_grau-3_20__28_Atheros_20_Wasp_29_" style:base-cell-address="Devices.I3"/>
      <style:map style:condition="cell-content()=[$Devices.$I$147]" style:apply-style-name="HG_20_grau-4_20__28_Qualcomm_20_Scorpion_29_" style:base-cell-address="Devices.I3"/>
      <style:map style:condition="cell-content()=[$Devices.$I$162]" style:apply-style-name="HG_20_grau-5_20__28_Qualcomm_20_Honey_20_Bee_29_" style:base-cell-address="Devices.I3"/>
      <style:map style:condition="cell-content()=[$Devices.$I$166]" style:apply-style-name="HG_20_grau-2_20__28_Atheros_20_Virian_29_" style:base-cell-address="Devices.I3"/>
      <style:map style:condition="cell-content()=[$Devices.$I$174]" style:apply-style-name="HG_20_grau-3_20__28_Atheros_20_Wasp_29_" style:base-cell-address="Devices.I3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fo:font-size="8pt" style:font-size-asian="8pt" style:font-size-complex="8pt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style:vertical-align="middle"/>
      <style:text-properties fo:font-size="10pt" style:font-size-asian="10pt" style:font-size-complex="10pt"/>
    </style:style>
    <style:style style:name="ce43" style:family="table-cell" style:parent-style-name="Default">
      <style:table-cell-properties style:vertical-align="middle"/>
    </style:style>
    <style:style style:name="ce44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color="#b2b2b2" fo:font-weight="bold" style:font-weight-asian="bold" style:font-weight-complex="bold"/>
      <style:map style:condition="cell-content()=&quot;F&quot;" style:apply-style-name="HG_20_gelb-1_20__28_AR7_20_Sangam_29_" style:base-cell-address="Legende.A3"/>
      <style:map style:condition="cell-content()=93" style:apply-style-name="HG_20_gelb-2_20__28_AR7_20_Ohio_29_" style:base-cell-address="Legende.A3"/>
      <style:map style:condition="cell-content()=134" style:apply-style-name="HG_20_gelb-2_20__28_AR7_20_Ohio_29_" style:base-cell-address="Legende.A3"/>
      <style:map style:condition="cell-content()=122" style:apply-style-name="HG_20_orange-1_20__28_UR8_20_v1_2f_2_29_" style:base-cell-address="Legende.A3"/>
      <style:map style:condition="cell-content()=137" style:apply-style-name="HG_20_orange-1_20__28_UR8_20_v1_2f_2_29_" style:base-cell-address="Legende.A3"/>
      <style:map style:condition="cell-content()=135" style:apply-style-name="HG_20_orange-1_20__28_UR8_20_v1_2f_2_29_" style:base-cell-address="Legende.A3"/>
      <style:map style:condition="cell-content()=136" style:apply-style-name="HG_20_orange-2_20__28_UR8_20_v3_29_" style:base-cell-address="Legende.A3"/>
      <style:map style:condition="cell-content()=152" style:apply-style-name="HG_20_magenta-1_20__28_Vx180_29_" style:base-cell-address="Legende.A3"/>
      <style:map style:condition="cell-content()=191" style:apply-style-name="HG_20_magenta-2_20__28_Vx185_29_" style:base-cell-address="Legende.A3"/>
      <style:map style:condition="cell-content()=172" style:apply-style-name="HG_20_cyan-1_20__28_AR9_29_" style:base-cell-address="Legende.A3"/>
      <style:map style:condition="cell-content()=192" style:apply-style-name="HG_20_cyan-2_20__28_AR10_29_" style:base-cell-address="Legende.A3"/>
      <style:map style:condition="cell-content()=181" style:apply-style-name="HG_20_gruen-1_20__28_VR9_2c__20_NOR_29_" style:base-cell-address="Legende.A3"/>
      <style:map style:condition="cell-content()=175" style:apply-style-name="HG_20_gruen-2_20__28_VR9_2c__20_NOR_2b_NAND_29_" style:base-cell-address="Legende.A3"/>
      <style:map style:condition="cell-content()=209" style:apply-style-name="HG_20_gruen-3_20__28_VR9_2c__20_NAND_29_" style:base-cell-address="Legende.A3"/>
      <style:map style:condition="cell-content()=221" style:apply-style-name="HG_20_blau-1_20__28_GRX500_29_" style:base-cell-address="Legende.A3"/>
      <style:map style:condition="cell-content()=226" style:apply-style-name="HG_20_blau-1_20__28_GRX500_29_" style:base-cell-address="Legende.A3"/>
      <style:map style:condition="cell-content()=224" style:apply-style-name="HG_20_blau-2_20__28_BCM63xx_29_" style:base-cell-address="Legende.A3"/>
      <style:map style:condition="cell-content()=157" style:apply-style-name="HG_20_rot-1_20__28_Puma_20_5_29_" style:base-cell-address="Legende.A3"/>
      <style:map style:condition="cell-content()=213" style:apply-style-name="HG_20_rot-2_20__28_Puma_20_6_29_" style:base-cell-address="Legende.A3"/>
      <style:map style:condition="cell-content()=&quot;???&quot;" style:apply-style-name="HG_20_rot-3_20__28_Puma_20_6.1_29_" style:base-cell-address="Legende.A3"/>
      <style:map style:condition="cell-content()=123" style:apply-style-name="HG_20_grau-1_20__28_Other_20_1_29_" style:base-cell-address="Legende.A3"/>
      <style:map style:condition="cell-content()=173" style:apply-style-name="HG_20_grau-2_20__28_Atheros_20_Virian_29_" style:base-cell-address="Legende.A3"/>
      <style:map style:condition="cell-content()=180" style:apply-style-name="HG_20_grau-3_20__28_Atheros_20_Wasp_29_" style:base-cell-address="Legende.A3"/>
      <style:map style:condition="cell-content()=200" style:apply-style-name="HG_20_grau-4_20__28_Qualcomm_20_Scorpion_29_" style:base-cell-address="Legende.A3"/>
      <style:map style:condition="cell-content()=215" style:apply-style-name="HG_20_grau-5_20__28_Qualcomm_20_Honey_20_Bee_29_" style:base-cell-address="Legende.A3"/>
      <style:map style:condition="cell-content()=219" style:apply-style-name="HG_20_grau-2_20__28_Atheros_20_Virian_29_" style:base-cell-address="Legende.A3"/>
      <style:map style:condition="cell-content()=227" style:apply-style-name="HG_20_grau-3_20__28_Atheros_20_Wasp_29_" style:base-cell-address="Legende.A3"/>
    </style:style>
    <style:style style:name="ce45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color="#ff0000" fo:font-weight="bold" style:font-weight-asian="bold" style:font-weight-complex="bold"/>
      <style:map style:condition="cell-content()=&quot;F&quot;" style:apply-style-name="HG_20_gelb-1_20__28_AR7_20_Sangam_29_" style:base-cell-address="Legende.A3"/>
      <style:map style:condition="cell-content()=93" style:apply-style-name="HG_20_gelb-2_20__28_AR7_20_Ohio_29_" style:base-cell-address="Legende.A3"/>
      <style:map style:condition="cell-content()=134" style:apply-style-name="HG_20_gelb-2_20__28_AR7_20_Ohio_29_" style:base-cell-address="Legende.A3"/>
      <style:map style:condition="cell-content()=122" style:apply-style-name="HG_20_orange-1_20__28_UR8_20_v1_2f_2_29_" style:base-cell-address="Legende.A3"/>
      <style:map style:condition="cell-content()=137" style:apply-style-name="HG_20_orange-1_20__28_UR8_20_v1_2f_2_29_" style:base-cell-address="Legende.A3"/>
      <style:map style:condition="cell-content()=135" style:apply-style-name="HG_20_orange-1_20__28_UR8_20_v1_2f_2_29_" style:base-cell-address="Legende.A3"/>
      <style:map style:condition="cell-content()=136" style:apply-style-name="HG_20_orange-2_20__28_UR8_20_v3_29_" style:base-cell-address="Legende.A3"/>
      <style:map style:condition="cell-content()=152" style:apply-style-name="HG_20_magenta-1_20__28_Vx180_29_" style:base-cell-address="Legende.A3"/>
      <style:map style:condition="cell-content()=191" style:apply-style-name="HG_20_magenta-2_20__28_Vx185_29_" style:base-cell-address="Legende.A3"/>
      <style:map style:condition="cell-content()=172" style:apply-style-name="HG_20_cyan-1_20__28_AR9_29_" style:base-cell-address="Legende.A3"/>
      <style:map style:condition="cell-content()=192" style:apply-style-name="HG_20_cyan-2_20__28_AR10_29_" style:base-cell-address="Legende.A3"/>
      <style:map style:condition="cell-content()=181" style:apply-style-name="HG_20_gruen-1_20__28_VR9_2c__20_NOR_29_" style:base-cell-address="Legende.A3"/>
      <style:map style:condition="cell-content()=175" style:apply-style-name="HG_20_gruen-2_20__28_VR9_2c__20_NOR_2b_NAND_29_" style:base-cell-address="Legende.A3"/>
      <style:map style:condition="cell-content()=209" style:apply-style-name="HG_20_gruen-3_20__28_VR9_2c__20_NAND_29_" style:base-cell-address="Legende.A3"/>
      <style:map style:condition="cell-content()=221" style:apply-style-name="HG_20_blau-1_20__28_GRX500_29_" style:base-cell-address="Legende.A3"/>
      <style:map style:condition="cell-content()=226" style:apply-style-name="HG_20_blau-1_20__28_GRX500_29_" style:base-cell-address="Legende.A3"/>
      <style:map style:condition="cell-content()=224" style:apply-style-name="HG_20_blau-2_20__28_BCM63xx_29_" style:base-cell-address="Legende.A3"/>
      <style:map style:condition="cell-content()=157" style:apply-style-name="HG_20_rot-1_20__28_Puma_20_5_29_" style:base-cell-address="Legende.A3"/>
      <style:map style:condition="cell-content()=213" style:apply-style-name="HG_20_rot-2_20__28_Puma_20_6_29_" style:base-cell-address="Legende.A3"/>
      <style:map style:condition="cell-content()=&quot;???&quot;" style:apply-style-name="HG_20_rot-3_20__28_Puma_20_6.1_29_" style:base-cell-address="Legende.A3"/>
      <style:map style:condition="cell-content()=123" style:apply-style-name="HG_20_grau-1_20__28_Other_20_1_29_" style:base-cell-address="Legende.A3"/>
      <style:map style:condition="cell-content()=173" style:apply-style-name="HG_20_grau-2_20__28_Atheros_20_Virian_29_" style:base-cell-address="Legende.A3"/>
      <style:map style:condition="cell-content()=180" style:apply-style-name="HG_20_grau-3_20__28_Atheros_20_Wasp_29_" style:base-cell-address="Legende.A3"/>
      <style:map style:condition="cell-content()=200" style:apply-style-name="HG_20_grau-4_20__28_Qualcomm_20_Scorpion_29_" style:base-cell-address="Legende.A3"/>
      <style:map style:condition="cell-content()=215" style:apply-style-name="HG_20_grau-5_20__28_Qualcomm_20_Honey_20_Bee_29_" style:base-cell-address="Legende.A3"/>
      <style:map style:condition="cell-content()=219" style:apply-style-name="HG_20_grau-2_20__28_Atheros_20_Virian_29_" style:base-cell-address="Legende.A3"/>
      <style:map style:condition="cell-content()=227" style:apply-style-name="HG_20_grau-3_20__28_Atheros_20_Wasp_29_" style:base-cell-address="Legende.A3"/>
    </style:style>
    <style:style style:name="ce46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color="#666666" fo:font-weight="bold" style:font-weight-asian="bold" style:font-weight-complex="bold"/>
      <style:map style:condition="cell-content()=&quot;F&quot;" style:apply-style-name="HG_20_gelb-1_20__28_AR7_20_Sangam_29_" style:base-cell-address="Legende.A3"/>
      <style:map style:condition="cell-content()=93" style:apply-style-name="HG_20_gelb-2_20__28_AR7_20_Ohio_29_" style:base-cell-address="Legende.A3"/>
      <style:map style:condition="cell-content()=134" style:apply-style-name="HG_20_gelb-2_20__28_AR7_20_Ohio_29_" style:base-cell-address="Legende.A3"/>
      <style:map style:condition="cell-content()=122" style:apply-style-name="HG_20_orange-1_20__28_UR8_20_v1_2f_2_29_" style:base-cell-address="Legende.A3"/>
      <style:map style:condition="cell-content()=137" style:apply-style-name="HG_20_orange-1_20__28_UR8_20_v1_2f_2_29_" style:base-cell-address="Legende.A3"/>
      <style:map style:condition="cell-content()=135" style:apply-style-name="HG_20_orange-1_20__28_UR8_20_v1_2f_2_29_" style:base-cell-address="Legende.A3"/>
      <style:map style:condition="cell-content()=136" style:apply-style-name="HG_20_orange-2_20__28_UR8_20_v3_29_" style:base-cell-address="Legende.A3"/>
      <style:map style:condition="cell-content()=152" style:apply-style-name="HG_20_magenta-1_20__28_Vx180_29_" style:base-cell-address="Legende.A3"/>
      <style:map style:condition="cell-content()=191" style:apply-style-name="HG_20_magenta-2_20__28_Vx185_29_" style:base-cell-address="Legende.A3"/>
      <style:map style:condition="cell-content()=172" style:apply-style-name="HG_20_cyan-1_20__28_AR9_29_" style:base-cell-address="Legende.A3"/>
      <style:map style:condition="cell-content()=192" style:apply-style-name="HG_20_cyan-2_20__28_AR10_29_" style:base-cell-address="Legende.A3"/>
      <style:map style:condition="cell-content()=181" style:apply-style-name="HG_20_gruen-1_20__28_VR9_2c__20_NOR_29_" style:base-cell-address="Legende.A3"/>
      <style:map style:condition="cell-content()=175" style:apply-style-name="HG_20_gruen-2_20__28_VR9_2c__20_NOR_2b_NAND_29_" style:base-cell-address="Legende.A3"/>
      <style:map style:condition="cell-content()=209" style:apply-style-name="HG_20_gruen-3_20__28_VR9_2c__20_NAND_29_" style:base-cell-address="Legende.A3"/>
      <style:map style:condition="cell-content()=221" style:apply-style-name="HG_20_blau-1_20__28_GRX500_29_" style:base-cell-address="Legende.A3"/>
      <style:map style:condition="cell-content()=226" style:apply-style-name="HG_20_blau-1_20__28_GRX500_29_" style:base-cell-address="Legende.A3"/>
      <style:map style:condition="cell-content()=224" style:apply-style-name="HG_20_blau-2_20__28_BCM63xx_29_" style:base-cell-address="Legende.A3"/>
      <style:map style:condition="cell-content()=157" style:apply-style-name="HG_20_rot-1_20__28_Puma_20_5_29_" style:base-cell-address="Legende.A3"/>
      <style:map style:condition="cell-content()=213" style:apply-style-name="HG_20_rot-2_20__28_Puma_20_6_29_" style:base-cell-address="Legende.A3"/>
      <style:map style:condition="cell-content()=&quot;???&quot;" style:apply-style-name="HG_20_rot-3_20__28_Puma_20_6.1_29_" style:base-cell-address="Legende.A3"/>
      <style:map style:condition="cell-content()=123" style:apply-style-name="HG_20_grau-1_20__28_Other_20_1_29_" style:base-cell-address="Legende.A3"/>
      <style:map style:condition="cell-content()=173" style:apply-style-name="HG_20_grau-2_20__28_Atheros_20_Virian_29_" style:base-cell-address="Legende.A3"/>
      <style:map style:condition="cell-content()=180" style:apply-style-name="HG_20_grau-3_20__28_Atheros_20_Wasp_29_" style:base-cell-address="Legende.A3"/>
      <style:map style:condition="cell-content()=200" style:apply-style-name="HG_20_grau-4_20__28_Qualcomm_20_Scorpion_29_" style:base-cell-address="Legende.A3"/>
      <style:map style:condition="cell-content()=215" style:apply-style-name="HG_20_grau-5_20__28_Qualcomm_20_Honey_20_Bee_29_" style:base-cell-address="Legende.A3"/>
      <style:map style:condition="cell-content()=219" style:apply-style-name="HG_20_grau-2_20__28_Atheros_20_Virian_29_" style:base-cell-address="Legende.A3"/>
      <style:map style:condition="cell-content()=227" style:apply-style-name="HG_20_grau-3_20__28_Atheros_20_Wasp_29_" style:base-cell-address="Legende.A3"/>
    </style:style>
    <style:style style:name="ce47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color="#cc00cc" fo:font-weight="bold" style:font-weight-asian="bold" style:font-weight-complex="bold"/>
      <style:map style:condition="cell-content()=&quot;F&quot;" style:apply-style-name="HG_20_gelb-1_20__28_AR7_20_Sangam_29_" style:base-cell-address="Legende.A3"/>
      <style:map style:condition="cell-content()=93" style:apply-style-name="HG_20_gelb-2_20__28_AR7_20_Ohio_29_" style:base-cell-address="Legende.A3"/>
      <style:map style:condition="cell-content()=134" style:apply-style-name="HG_20_gelb-2_20__28_AR7_20_Ohio_29_" style:base-cell-address="Legende.A3"/>
      <style:map style:condition="cell-content()=122" style:apply-style-name="HG_20_orange-1_20__28_UR8_20_v1_2f_2_29_" style:base-cell-address="Legende.A3"/>
      <style:map style:condition="cell-content()=137" style:apply-style-name="HG_20_orange-1_20__28_UR8_20_v1_2f_2_29_" style:base-cell-address="Legende.A3"/>
      <style:map style:condition="cell-content()=135" style:apply-style-name="HG_20_orange-1_20__28_UR8_20_v1_2f_2_29_" style:base-cell-address="Legende.A3"/>
      <style:map style:condition="cell-content()=136" style:apply-style-name="HG_20_orange-2_20__28_UR8_20_v3_29_" style:base-cell-address="Legende.A3"/>
      <style:map style:condition="cell-content()=152" style:apply-style-name="HG_20_magenta-1_20__28_Vx180_29_" style:base-cell-address="Legende.A3"/>
      <style:map style:condition="cell-content()=191" style:apply-style-name="HG_20_magenta-2_20__28_Vx185_29_" style:base-cell-address="Legende.A3"/>
      <style:map style:condition="cell-content()=172" style:apply-style-name="HG_20_cyan-1_20__28_AR9_29_" style:base-cell-address="Legende.A3"/>
      <style:map style:condition="cell-content()=192" style:apply-style-name="HG_20_cyan-2_20__28_AR10_29_" style:base-cell-address="Legende.A3"/>
      <style:map style:condition="cell-content()=181" style:apply-style-name="HG_20_gruen-1_20__28_VR9_2c__20_NOR_29_" style:base-cell-address="Legende.A3"/>
      <style:map style:condition="cell-content()=175" style:apply-style-name="HG_20_gruen-2_20__28_VR9_2c__20_NOR_2b_NAND_29_" style:base-cell-address="Legende.A3"/>
      <style:map style:condition="cell-content()=209" style:apply-style-name="HG_20_gruen-3_20__28_VR9_2c__20_NAND_29_" style:base-cell-address="Legende.A3"/>
      <style:map style:condition="cell-content()=221" style:apply-style-name="HG_20_blau-1_20__28_GRX500_29_" style:base-cell-address="Legende.A3"/>
      <style:map style:condition="cell-content()=226" style:apply-style-name="HG_20_blau-1_20__28_GRX500_29_" style:base-cell-address="Legende.A3"/>
      <style:map style:condition="cell-content()=224" style:apply-style-name="HG_20_blau-2_20__28_BCM63xx_29_" style:base-cell-address="Legende.A3"/>
      <style:map style:condition="cell-content()=157" style:apply-style-name="HG_20_rot-1_20__28_Puma_20_5_29_" style:base-cell-address="Legende.A3"/>
      <style:map style:condition="cell-content()=213" style:apply-style-name="HG_20_rot-2_20__28_Puma_20_6_29_" style:base-cell-address="Legende.A3"/>
      <style:map style:condition="cell-content()=&quot;???&quot;" style:apply-style-name="HG_20_rot-3_20__28_Puma_20_6.1_29_" style:base-cell-address="Legende.A3"/>
      <style:map style:condition="cell-content()=123" style:apply-style-name="HG_20_grau-1_20__28_Other_20_1_29_" style:base-cell-address="Legende.A3"/>
      <style:map style:condition="cell-content()=173" style:apply-style-name="HG_20_grau-2_20__28_Atheros_20_Virian_29_" style:base-cell-address="Legende.A3"/>
      <style:map style:condition="cell-content()=180" style:apply-style-name="HG_20_grau-3_20__28_Atheros_20_Wasp_29_" style:base-cell-address="Legende.A3"/>
      <style:map style:condition="cell-content()=200" style:apply-style-name="HG_20_grau-4_20__28_Qualcomm_20_Scorpion_29_" style:base-cell-address="Legende.A3"/>
      <style:map style:condition="cell-content()=215" style:apply-style-name="HG_20_grau-5_20__28_Qualcomm_20_Honey_20_Bee_29_" style:base-cell-address="Legende.A3"/>
      <style:map style:condition="cell-content()=219" style:apply-style-name="HG_20_grau-2_20__28_Atheros_20_Virian_29_" style:base-cell-address="Legende.A3"/>
      <style:map style:condition="cell-content()=227" style:apply-style-name="HG_20_grau-3_20__28_Atheros_20_Wasp_29_" style:base-cell-address="Legende.A3"/>
    </style:style>
    <style:style style:name="ce48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color="#ffcc00" fo:font-weight="bold" style:font-weight-asian="bold" style:font-weight-complex="bold"/>
      <style:map style:condition="cell-content()=&quot;F&quot;" style:apply-style-name="HG_20_gelb-1_20__28_AR7_20_Sangam_29_" style:base-cell-address="Legende.A3"/>
      <style:map style:condition="cell-content()=93" style:apply-style-name="HG_20_gelb-2_20__28_AR7_20_Ohio_29_" style:base-cell-address="Legende.A3"/>
      <style:map style:condition="cell-content()=134" style:apply-style-name="HG_20_gelb-2_20__28_AR7_20_Ohio_29_" style:base-cell-address="Legende.A3"/>
      <style:map style:condition="cell-content()=122" style:apply-style-name="HG_20_orange-1_20__28_UR8_20_v1_2f_2_29_" style:base-cell-address="Legende.A3"/>
      <style:map style:condition="cell-content()=137" style:apply-style-name="HG_20_orange-1_20__28_UR8_20_v1_2f_2_29_" style:base-cell-address="Legende.A3"/>
      <style:map style:condition="cell-content()=135" style:apply-style-name="HG_20_orange-1_20__28_UR8_20_v1_2f_2_29_" style:base-cell-address="Legende.A3"/>
      <style:map style:condition="cell-content()=136" style:apply-style-name="HG_20_orange-2_20__28_UR8_20_v3_29_" style:base-cell-address="Legende.A3"/>
      <style:map style:condition="cell-content()=152" style:apply-style-name="HG_20_magenta-1_20__28_Vx180_29_" style:base-cell-address="Legende.A3"/>
      <style:map style:condition="cell-content()=191" style:apply-style-name="HG_20_magenta-2_20__28_Vx185_29_" style:base-cell-address="Legende.A3"/>
      <style:map style:condition="cell-content()=172" style:apply-style-name="HG_20_cyan-1_20__28_AR9_29_" style:base-cell-address="Legende.A3"/>
      <style:map style:condition="cell-content()=192" style:apply-style-name="HG_20_cyan-2_20__28_AR10_29_" style:base-cell-address="Legende.A3"/>
      <style:map style:condition="cell-content()=181" style:apply-style-name="HG_20_gruen-1_20__28_VR9_2c__20_NOR_29_" style:base-cell-address="Legende.A3"/>
      <style:map style:condition="cell-content()=175" style:apply-style-name="HG_20_gruen-2_20__28_VR9_2c__20_NOR_2b_NAND_29_" style:base-cell-address="Legende.A3"/>
      <style:map style:condition="cell-content()=209" style:apply-style-name="HG_20_gruen-3_20__28_VR9_2c__20_NAND_29_" style:base-cell-address="Legende.A3"/>
      <style:map style:condition="cell-content()=221" style:apply-style-name="HG_20_blau-1_20__28_GRX500_29_" style:base-cell-address="Legende.A3"/>
      <style:map style:condition="cell-content()=226" style:apply-style-name="HG_20_blau-1_20__28_GRX500_29_" style:base-cell-address="Legende.A3"/>
      <style:map style:condition="cell-content()=224" style:apply-style-name="HG_20_blau-2_20__28_BCM63xx_29_" style:base-cell-address="Legende.A3"/>
      <style:map style:condition="cell-content()=157" style:apply-style-name="HG_20_rot-1_20__28_Puma_20_5_29_" style:base-cell-address="Legende.A3"/>
      <style:map style:condition="cell-content()=213" style:apply-style-name="HG_20_rot-2_20__28_Puma_20_6_29_" style:base-cell-address="Legende.A3"/>
      <style:map style:condition="cell-content()=&quot;???&quot;" style:apply-style-name="HG_20_rot-3_20__28_Puma_20_6.1_29_" style:base-cell-address="Legende.A3"/>
      <style:map style:condition="cell-content()=123" style:apply-style-name="HG_20_grau-1_20__28_Other_20_1_29_" style:base-cell-address="Legende.A3"/>
      <style:map style:condition="cell-content()=173" style:apply-style-name="HG_20_grau-2_20__28_Atheros_20_Virian_29_" style:base-cell-address="Legende.A3"/>
      <style:map style:condition="cell-content()=180" style:apply-style-name="HG_20_grau-3_20__28_Atheros_20_Wasp_29_" style:base-cell-address="Legende.A3"/>
      <style:map style:condition="cell-content()=200" style:apply-style-name="HG_20_grau-4_20__28_Qualcomm_20_Scorpion_29_" style:base-cell-address="Legende.A3"/>
      <style:map style:condition="cell-content()=215" style:apply-style-name="HG_20_grau-5_20__28_Qualcomm_20_Honey_20_Bee_29_" style:base-cell-address="Legende.A3"/>
      <style:map style:condition="cell-content()=219" style:apply-style-name="HG_20_grau-2_20__28_Atheros_20_Virian_29_" style:base-cell-address="Legende.A3"/>
      <style:map style:condition="cell-content()=227" style:apply-style-name="HG_20_grau-3_20__28_Atheros_20_Wasp_29_" style:base-cell-address="Legende.A3"/>
    </style:style>
    <style:style style:name="ce49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color="#0000ff" fo:font-weight="bold" style:font-weight-asian="bold" style:font-weight-complex="bold"/>
      <style:map style:condition="cell-content()=&quot;F&quot;" style:apply-style-name="HG_20_gelb-1_20__28_AR7_20_Sangam_29_" style:base-cell-address="Legende.A3"/>
      <style:map style:condition="cell-content()=93" style:apply-style-name="HG_20_gelb-2_20__28_AR7_20_Ohio_29_" style:base-cell-address="Legende.A3"/>
      <style:map style:condition="cell-content()=134" style:apply-style-name="HG_20_gelb-2_20__28_AR7_20_Ohio_29_" style:base-cell-address="Legende.A3"/>
      <style:map style:condition="cell-content()=122" style:apply-style-name="HG_20_orange-1_20__28_UR8_20_v1_2f_2_29_" style:base-cell-address="Legende.A3"/>
      <style:map style:condition="cell-content()=137" style:apply-style-name="HG_20_orange-1_20__28_UR8_20_v1_2f_2_29_" style:base-cell-address="Legende.A3"/>
      <style:map style:condition="cell-content()=135" style:apply-style-name="HG_20_orange-1_20__28_UR8_20_v1_2f_2_29_" style:base-cell-address="Legende.A3"/>
      <style:map style:condition="cell-content()=136" style:apply-style-name="HG_20_orange-2_20__28_UR8_20_v3_29_" style:base-cell-address="Legende.A3"/>
      <style:map style:condition="cell-content()=152" style:apply-style-name="HG_20_magenta-1_20__28_Vx180_29_" style:base-cell-address="Legende.A3"/>
      <style:map style:condition="cell-content()=191" style:apply-style-name="HG_20_magenta-2_20__28_Vx185_29_" style:base-cell-address="Legende.A3"/>
      <style:map style:condition="cell-content()=172" style:apply-style-name="HG_20_cyan-1_20__28_AR9_29_" style:base-cell-address="Legende.A3"/>
      <style:map style:condition="cell-content()=192" style:apply-style-name="HG_20_cyan-2_20__28_AR10_29_" style:base-cell-address="Legende.A3"/>
      <style:map style:condition="cell-content()=181" style:apply-style-name="HG_20_gruen-1_20__28_VR9_2c__20_NOR_29_" style:base-cell-address="Legende.A3"/>
      <style:map style:condition="cell-content()=175" style:apply-style-name="HG_20_gruen-2_20__28_VR9_2c__20_NOR_2b_NAND_29_" style:base-cell-address="Legende.A3"/>
      <style:map style:condition="cell-content()=209" style:apply-style-name="HG_20_gruen-3_20__28_VR9_2c__20_NAND_29_" style:base-cell-address="Legende.A3"/>
      <style:map style:condition="cell-content()=221" style:apply-style-name="HG_20_blau-1_20__28_GRX500_29_" style:base-cell-address="Legende.A3"/>
      <style:map style:condition="cell-content()=226" style:apply-style-name="HG_20_blau-1_20__28_GRX500_29_" style:base-cell-address="Legende.A3"/>
      <style:map style:condition="cell-content()=224" style:apply-style-name="HG_20_blau-2_20__28_BCM63xx_29_" style:base-cell-address="Legende.A3"/>
      <style:map style:condition="cell-content()=157" style:apply-style-name="HG_20_rot-1_20__28_Puma_20_5_29_" style:base-cell-address="Legende.A3"/>
      <style:map style:condition="cell-content()=213" style:apply-style-name="HG_20_rot-2_20__28_Puma_20_6_29_" style:base-cell-address="Legende.A3"/>
      <style:map style:condition="cell-content()=&quot;???&quot;" style:apply-style-name="HG_20_rot-3_20__28_Puma_20_6.1_29_" style:base-cell-address="Legende.A3"/>
      <style:map style:condition="cell-content()=123" style:apply-style-name="HG_20_grau-1_20__28_Other_20_1_29_" style:base-cell-address="Legende.A3"/>
      <style:map style:condition="cell-content()=173" style:apply-style-name="HG_20_grau-2_20__28_Atheros_20_Virian_29_" style:base-cell-address="Legende.A3"/>
      <style:map style:condition="cell-content()=180" style:apply-style-name="HG_20_grau-3_20__28_Atheros_20_Wasp_29_" style:base-cell-address="Legende.A3"/>
      <style:map style:condition="cell-content()=200" style:apply-style-name="HG_20_grau-4_20__28_Qualcomm_20_Scorpion_29_" style:base-cell-address="Legende.A3"/>
      <style:map style:condition="cell-content()=215" style:apply-style-name="HG_20_grau-5_20__28_Qualcomm_20_Honey_20_Bee_29_" style:base-cell-address="Legende.A3"/>
      <style:map style:condition="cell-content()=219" style:apply-style-name="HG_20_grau-2_20__28_Atheros_20_Virian_29_" style:base-cell-address="Legende.A3"/>
      <style:map style:condition="cell-content()=227" style:apply-style-name="HG_20_grau-3_20__28_Atheros_20_Wasp_29_" style:base-cell-address="Legende.A3"/>
    </style:style>
    <style:style style:name="ce50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color="#00cc00" fo:font-weight="bold" style:font-weight-asian="bold" style:font-weight-complex="bold"/>
      <style:map style:condition="cell-content()=&quot;F&quot;" style:apply-style-name="HG_20_gelb-1_20__28_AR7_20_Sangam_29_" style:base-cell-address="Legende.A3"/>
      <style:map style:condition="cell-content()=93" style:apply-style-name="HG_20_gelb-2_20__28_AR7_20_Ohio_29_" style:base-cell-address="Legende.A3"/>
      <style:map style:condition="cell-content()=134" style:apply-style-name="HG_20_gelb-2_20__28_AR7_20_Ohio_29_" style:base-cell-address="Legende.A3"/>
      <style:map style:condition="cell-content()=122" style:apply-style-name="HG_20_orange-1_20__28_UR8_20_v1_2f_2_29_" style:base-cell-address="Legende.A3"/>
      <style:map style:condition="cell-content()=137" style:apply-style-name="HG_20_orange-1_20__28_UR8_20_v1_2f_2_29_" style:base-cell-address="Legende.A3"/>
      <style:map style:condition="cell-content()=135" style:apply-style-name="HG_20_orange-1_20__28_UR8_20_v1_2f_2_29_" style:base-cell-address="Legende.A3"/>
      <style:map style:condition="cell-content()=136" style:apply-style-name="HG_20_orange-2_20__28_UR8_20_v3_29_" style:base-cell-address="Legende.A3"/>
      <style:map style:condition="cell-content()=152" style:apply-style-name="HG_20_magenta-1_20__28_Vx180_29_" style:base-cell-address="Legende.A3"/>
      <style:map style:condition="cell-content()=191" style:apply-style-name="HG_20_magenta-2_20__28_Vx185_29_" style:base-cell-address="Legende.A3"/>
      <style:map style:condition="cell-content()=172" style:apply-style-name="HG_20_cyan-1_20__28_AR9_29_" style:base-cell-address="Legende.A3"/>
      <style:map style:condition="cell-content()=192" style:apply-style-name="HG_20_cyan-2_20__28_AR10_29_" style:base-cell-address="Legende.A3"/>
      <style:map style:condition="cell-content()=181" style:apply-style-name="HG_20_gruen-1_20__28_VR9_2c__20_NOR_29_" style:base-cell-address="Legende.A3"/>
      <style:map style:condition="cell-content()=175" style:apply-style-name="HG_20_gruen-2_20__28_VR9_2c__20_NOR_2b_NAND_29_" style:base-cell-address="Legende.A3"/>
      <style:map style:condition="cell-content()=209" style:apply-style-name="HG_20_gruen-3_20__28_VR9_2c__20_NAND_29_" style:base-cell-address="Legende.A3"/>
      <style:map style:condition="cell-content()=221" style:apply-style-name="HG_20_blau-1_20__28_GRX500_29_" style:base-cell-address="Legende.A3"/>
      <style:map style:condition="cell-content()=226" style:apply-style-name="HG_20_blau-1_20__28_GRX500_29_" style:base-cell-address="Legende.A3"/>
      <style:map style:condition="cell-content()=224" style:apply-style-name="HG_20_blau-2_20__28_BCM63xx_29_" style:base-cell-address="Legende.A3"/>
      <style:map style:condition="cell-content()=157" style:apply-style-name="HG_20_rot-1_20__28_Puma_20_5_29_" style:base-cell-address="Legende.A3"/>
      <style:map style:condition="cell-content()=213" style:apply-style-name="HG_20_rot-2_20__28_Puma_20_6_29_" style:base-cell-address="Legende.A3"/>
      <style:map style:condition="cell-content()=&quot;???&quot;" style:apply-style-name="HG_20_rot-3_20__28_Puma_20_6.1_29_" style:base-cell-address="Legende.A3"/>
      <style:map style:condition="cell-content()=123" style:apply-style-name="HG_20_grau-1_20__28_Other_20_1_29_" style:base-cell-address="Legende.A3"/>
      <style:map style:condition="cell-content()=173" style:apply-style-name="HG_20_grau-2_20__28_Atheros_20_Virian_29_" style:base-cell-address="Legende.A3"/>
      <style:map style:condition="cell-content()=180" style:apply-style-name="HG_20_grau-3_20__28_Atheros_20_Wasp_29_" style:base-cell-address="Legende.A3"/>
      <style:map style:condition="cell-content()=200" style:apply-style-name="HG_20_grau-4_20__28_Qualcomm_20_Scorpion_29_" style:base-cell-address="Legende.A3"/>
      <style:map style:condition="cell-content()=215" style:apply-style-name="HG_20_grau-5_20__28_Qualcomm_20_Honey_20_Bee_29_" style:base-cell-address="Legende.A3"/>
      <style:map style:condition="cell-content()=219" style:apply-style-name="HG_20_grau-2_20__28_Atheros_20_Virian_29_" style:base-cell-address="Legende.A3"/>
      <style:map style:condition="cell-content()=227" style:apply-style-name="HG_20_grau-3_20__28_Atheros_20_Wasp_29_" style:base-cell-address="Legende.A3"/>
    </style:style>
    <style:style style:name="ce51" style:family="table-cell" style:parent-style-name="Default" style:data-style-name="N109">
      <style:table-cell-properties fo:background-color="#ffff99"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  <style:map style:condition="cell-content()=&quot;F&quot;" style:apply-style-name="HG_20_gelb-1_20__28_AR7_20_Sangam_29_" style:base-cell-address="Legende.A3"/>
      <style:map style:condition="cell-content()=93" style:apply-style-name="HG_20_gelb-2_20__28_AR7_20_Ohio_29_" style:base-cell-address="Legende.A3"/>
      <style:map style:condition="cell-content()=134" style:apply-style-name="HG_20_gelb-2_20__28_AR7_20_Ohio_29_" style:base-cell-address="Legende.A3"/>
      <style:map style:condition="cell-content()=122" style:apply-style-name="HG_20_orange-1_20__28_UR8_20_v1_2f_2_29_" style:base-cell-address="Legende.A3"/>
      <style:map style:condition="cell-content()=137" style:apply-style-name="HG_20_orange-1_20__28_UR8_20_v1_2f_2_29_" style:base-cell-address="Legende.A3"/>
      <style:map style:condition="cell-content()=135" style:apply-style-name="HG_20_orange-1_20__28_UR8_20_v1_2f_2_29_" style:base-cell-address="Legende.A3"/>
      <style:map style:condition="cell-content()=136" style:apply-style-name="HG_20_orange-2_20__28_UR8_20_v3_29_" style:base-cell-address="Legende.A3"/>
      <style:map style:condition="cell-content()=152" style:apply-style-name="HG_20_magenta-1_20__28_Vx180_29_" style:base-cell-address="Legende.A3"/>
      <style:map style:condition="cell-content()=191" style:apply-style-name="HG_20_magenta-2_20__28_Vx185_29_" style:base-cell-address="Legende.A3"/>
      <style:map style:condition="cell-content()=172" style:apply-style-name="HG_20_cyan-1_20__28_AR9_29_" style:base-cell-address="Legende.A3"/>
      <style:map style:condition="cell-content()=192" style:apply-style-name="HG_20_cyan-2_20__28_AR10_29_" style:base-cell-address="Legende.A3"/>
      <style:map style:condition="cell-content()=181" style:apply-style-name="HG_20_gruen-1_20__28_VR9_2c__20_NOR_29_" style:base-cell-address="Legende.A3"/>
      <style:map style:condition="cell-content()=175" style:apply-style-name="HG_20_gruen-2_20__28_VR9_2c__20_NOR_2b_NAND_29_" style:base-cell-address="Legende.A3"/>
      <style:map style:condition="cell-content()=209" style:apply-style-name="HG_20_gruen-3_20__28_VR9_2c__20_NAND_29_" style:base-cell-address="Legende.A3"/>
      <style:map style:condition="cell-content()=221" style:apply-style-name="HG_20_blau-1_20__28_GRX500_29_" style:base-cell-address="Legende.A3"/>
      <style:map style:condition="cell-content()=226" style:apply-style-name="HG_20_blau-1_20__28_GRX500_29_" style:base-cell-address="Legende.A3"/>
      <style:map style:condition="cell-content()=224" style:apply-style-name="HG_20_blau-2_20__28_BCM63xx_29_" style:base-cell-address="Legende.A3"/>
      <style:map style:condition="cell-content()=157" style:apply-style-name="HG_20_rot-1_20__28_Puma_20_5_29_" style:base-cell-address="Legende.A3"/>
      <style:map style:condition="cell-content()=213" style:apply-style-name="HG_20_rot-2_20__28_Puma_20_6_29_" style:base-cell-address="Legende.A3"/>
      <style:map style:condition="cell-content()=&quot;???&quot;" style:apply-style-name="HG_20_rot-3_20__28_Puma_20_6.1_29_" style:base-cell-address="Legende.A3"/>
      <style:map style:condition="cell-content()=123" style:apply-style-name="HG_20_grau-1_20__28_Other_20_1_29_" style:base-cell-address="Legende.A3"/>
      <style:map style:condition="cell-content()=173" style:apply-style-name="HG_20_grau-2_20__28_Atheros_20_Virian_29_" style:base-cell-address="Legende.A3"/>
      <style:map style:condition="cell-content()=180" style:apply-style-name="HG_20_grau-3_20__28_Atheros_20_Wasp_29_" style:base-cell-address="Legende.A3"/>
      <style:map style:condition="cell-content()=200" style:apply-style-name="HG_20_grau-4_20__28_Qualcomm_20_Scorpion_29_" style:base-cell-address="Legende.A3"/>
      <style:map style:condition="cell-content()=215" style:apply-style-name="HG_20_grau-5_20__28_Qualcomm_20_Honey_20_Bee_29_" style:base-cell-address="Legende.A3"/>
      <style:map style:condition="cell-content()=219" style:apply-style-name="HG_20_grau-2_20__28_Atheros_20_Virian_29_" style:base-cell-address="Legende.A3"/>
      <style:map style:condition="cell-content()=227" style:apply-style-name="HG_20_grau-3_20__28_Atheros_20_Wasp_29_" style:base-cell-address="Legende.A3"/>
    </style:style>
    <style:style style:name="ce52" style:family="table-cell" style:parent-style-name="Default" style:data-style-name="N109">
      <style:table-cell-properties style:text-align-source="fix" style:repeat-content="false" style:vertical-align="middle"/>
      <style:paragraph-properties fo:text-align="center" fo:margin-left="0mm"/>
      <style:text-properties fo:font-weight="bold" style:font-weight-asian="bold" style:font-weight-complex="bold"/>
      <style:map style:condition="cell-content()=&quot;F&quot;" style:apply-style-name="HG_20_gelb-1_20__28_AR7_20_Sangam_29_" style:base-cell-address="Legende.A3"/>
      <style:map style:condition="cell-content()=93" style:apply-style-name="HG_20_gelb-2_20__28_AR7_20_Ohio_29_" style:base-cell-address="Legende.A3"/>
      <style:map style:condition="cell-content()=134" style:apply-style-name="HG_20_gelb-2_20__28_AR7_20_Ohio_29_" style:base-cell-address="Legende.A3"/>
      <style:map style:condition="cell-content()=122" style:apply-style-name="HG_20_orange-1_20__28_UR8_20_v1_2f_2_29_" style:base-cell-address="Legende.A3"/>
      <style:map style:condition="cell-content()=137" style:apply-style-name="HG_20_orange-1_20__28_UR8_20_v1_2f_2_29_" style:base-cell-address="Legende.A3"/>
      <style:map style:condition="cell-content()=135" style:apply-style-name="HG_20_orange-1_20__28_UR8_20_v1_2f_2_29_" style:base-cell-address="Legende.A3"/>
      <style:map style:condition="cell-content()=136" style:apply-style-name="HG_20_orange-2_20__28_UR8_20_v3_29_" style:base-cell-address="Legende.A3"/>
      <style:map style:condition="cell-content()=152" style:apply-style-name="HG_20_magenta-1_20__28_Vx180_29_" style:base-cell-address="Legende.A3"/>
      <style:map style:condition="cell-content()=191" style:apply-style-name="HG_20_magenta-2_20__28_Vx185_29_" style:base-cell-address="Legende.A3"/>
      <style:map style:condition="cell-content()=172" style:apply-style-name="HG_20_cyan-1_20__28_AR9_29_" style:base-cell-address="Legende.A3"/>
      <style:map style:condition="cell-content()=192" style:apply-style-name="HG_20_cyan-2_20__28_AR10_29_" style:base-cell-address="Legende.A3"/>
      <style:map style:condition="cell-content()=181" style:apply-style-name="HG_20_gruen-1_20__28_VR9_2c__20_NOR_29_" style:base-cell-address="Legende.A3"/>
      <style:map style:condition="cell-content()=175" style:apply-style-name="HG_20_gruen-2_20__28_VR9_2c__20_NOR_2b_NAND_29_" style:base-cell-address="Legende.A3"/>
      <style:map style:condition="cell-content()=209" style:apply-style-name="HG_20_gruen-3_20__28_VR9_2c__20_NAND_29_" style:base-cell-address="Legende.A3"/>
      <style:map style:condition="cell-content()=221" style:apply-style-name="HG_20_blau-1_20__28_GRX500_29_" style:base-cell-address="Legende.A3"/>
      <style:map style:condition="cell-content()=226" style:apply-style-name="HG_20_blau-1_20__28_GRX500_29_" style:base-cell-address="Legende.A3"/>
      <style:map style:condition="cell-content()=224" style:apply-style-name="HG_20_blau-2_20__28_BCM63xx_29_" style:base-cell-address="Legende.A3"/>
      <style:map style:condition="cell-content()=157" style:apply-style-name="HG_20_rot-1_20__28_Puma_20_5_29_" style:base-cell-address="Legende.A3"/>
      <style:map style:condition="cell-content()=213" style:apply-style-name="HG_20_rot-2_20__28_Puma_20_6_29_" style:base-cell-address="Legende.A3"/>
      <style:map style:condition="cell-content()=&quot;???&quot;" style:apply-style-name="HG_20_rot-3_20__28_Puma_20_6.1_29_" style:base-cell-address="Legende.A3"/>
      <style:map style:condition="cell-content()=123" style:apply-style-name="HG_20_grau-1_20__28_Other_20_1_29_" style:base-cell-address="Legende.A3"/>
      <style:map style:condition="cell-content()=173" style:apply-style-name="HG_20_grau-2_20__28_Atheros_20_Virian_29_" style:base-cell-address="Legende.A3"/>
      <style:map style:condition="cell-content()=180" style:apply-style-name="HG_20_grau-3_20__28_Atheros_20_Wasp_29_" style:base-cell-address="Legende.A3"/>
      <style:map style:condition="cell-content()=200" style:apply-style-name="HG_20_grau-4_20__28_Qualcomm_20_Scorpion_29_" style:base-cell-address="Legende.A3"/>
      <style:map style:condition="cell-content()=215" style:apply-style-name="HG_20_grau-5_20__28_Qualcomm_20_Honey_20_Bee_29_" style:base-cell-address="Legende.A3"/>
      <style:map style:condition="cell-content()=219" style:apply-style-name="HG_20_grau-2_20__28_Atheros_20_Virian_29_" style:base-cell-address="Legende.A3"/>
      <style:map style:condition="cell-content()=227" style:apply-style-name="HG_20_grau-3_20__28_Atheros_20_Wasp_29_" style:base-cell-address="Legende.A3"/>
    </style:style>
    <style:style style:name="ce53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ff0000" fo:font-weight="bold" style:font-weight-asian="bold" style:font-weight-complex="bold"/>
      <style:map style:condition="cell-content()=&quot;F&quot;" style:apply-style-name="HG_20_gelb-1_20__28_AR7_20_Sangam_29_" style:base-cell-address="Legende.A3"/>
      <style:map style:condition="cell-content()=93" style:apply-style-name="HG_20_gelb-2_20__28_AR7_20_Ohio_29_" style:base-cell-address="Legende.A3"/>
      <style:map style:condition="cell-content()=134" style:apply-style-name="HG_20_gelb-2_20__28_AR7_20_Ohio_29_" style:base-cell-address="Legende.A3"/>
      <style:map style:condition="cell-content()=122" style:apply-style-name="HG_20_orange-1_20__28_UR8_20_v1_2f_2_29_" style:base-cell-address="Legende.A3"/>
      <style:map style:condition="cell-content()=137" style:apply-style-name="HG_20_orange-1_20__28_UR8_20_v1_2f_2_29_" style:base-cell-address="Legende.A3"/>
      <style:map style:condition="cell-content()=135" style:apply-style-name="HG_20_orange-1_20__28_UR8_20_v1_2f_2_29_" style:base-cell-address="Legende.A3"/>
      <style:map style:condition="cell-content()=136" style:apply-style-name="HG_20_orange-2_20__28_UR8_20_v3_29_" style:base-cell-address="Legende.A3"/>
      <style:map style:condition="cell-content()=152" style:apply-style-name="HG_20_magenta-1_20__28_Vx180_29_" style:base-cell-address="Legende.A3"/>
      <style:map style:condition="cell-content()=191" style:apply-style-name="HG_20_magenta-2_20__28_Vx185_29_" style:base-cell-address="Legende.A3"/>
      <style:map style:condition="cell-content()=172" style:apply-style-name="HG_20_cyan-1_20__28_AR9_29_" style:base-cell-address="Legende.A3"/>
      <style:map style:condition="cell-content()=192" style:apply-style-name="HG_20_cyan-2_20__28_AR10_29_" style:base-cell-address="Legende.A3"/>
      <style:map style:condition="cell-content()=181" style:apply-style-name="HG_20_gruen-1_20__28_VR9_2c__20_NOR_29_" style:base-cell-address="Legende.A3"/>
      <style:map style:condition="cell-content()=175" style:apply-style-name="HG_20_gruen-2_20__28_VR9_2c__20_NOR_2b_NAND_29_" style:base-cell-address="Legende.A3"/>
      <style:map style:condition="cell-content()=209" style:apply-style-name="HG_20_gruen-3_20__28_VR9_2c__20_NAND_29_" style:base-cell-address="Legende.A3"/>
      <style:map style:condition="cell-content()=221" style:apply-style-name="HG_20_blau-1_20__28_GRX500_29_" style:base-cell-address="Legende.A3"/>
      <style:map style:condition="cell-content()=226" style:apply-style-name="HG_20_blau-1_20__28_GRX500_29_" style:base-cell-address="Legende.A3"/>
      <style:map style:condition="cell-content()=224" style:apply-style-name="HG_20_blau-2_20__28_BCM63xx_29_" style:base-cell-address="Legende.A3"/>
      <style:map style:condition="cell-content()=157" style:apply-style-name="HG_20_rot-1_20__28_Puma_20_5_29_" style:base-cell-address="Legende.A3"/>
      <style:map style:condition="cell-content()=213" style:apply-style-name="HG_20_rot-2_20__28_Puma_20_6_29_" style:base-cell-address="Legende.A3"/>
      <style:map style:condition="cell-content()=&quot;???&quot;" style:apply-style-name="HG_20_rot-3_20__28_Puma_20_6.1_29_" style:base-cell-address="Legende.A3"/>
      <style:map style:condition="cell-content()=123" style:apply-style-name="HG_20_grau-1_20__28_Other_20_1_29_" style:base-cell-address="Legende.A3"/>
      <style:map style:condition="cell-content()=173" style:apply-style-name="HG_20_grau-2_20__28_Atheros_20_Virian_29_" style:base-cell-address="Legende.A3"/>
      <style:map style:condition="cell-content()=180" style:apply-style-name="HG_20_grau-3_20__28_Atheros_20_Wasp_29_" style:base-cell-address="Legende.A3"/>
      <style:map style:condition="cell-content()=200" style:apply-style-name="HG_20_grau-4_20__28_Qualcomm_20_Scorpion_29_" style:base-cell-address="Legende.A3"/>
      <style:map style:condition="cell-content()=215" style:apply-style-name="HG_20_grau-5_20__28_Qualcomm_20_Honey_20_Bee_29_" style:base-cell-address="Legende.A3"/>
      <style:map style:condition="cell-content()=219" style:apply-style-name="HG_20_grau-2_20__28_Atheros_20_Virian_29_" style:base-cell-address="Legende.A3"/>
      <style:map style:condition="cell-content()=227" style:apply-style-name="HG_20_grau-3_20__28_Atheros_20_Wasp_29_" style:base-cell-address="Legende.A3"/>
    </style:style>
    <style:style style:name="ce54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cc00cc" fo:font-weight="bold" style:font-weight-asian="bold" style:font-weight-complex="bold"/>
      <style:map style:condition="cell-content()=&quot;F&quot;" style:apply-style-name="HG_20_gelb-1_20__28_AR7_20_Sangam_29_" style:base-cell-address="Legende.A3"/>
      <style:map style:condition="cell-content()=93" style:apply-style-name="HG_20_gelb-2_20__28_AR7_20_Ohio_29_" style:base-cell-address="Legende.A3"/>
      <style:map style:condition="cell-content()=134" style:apply-style-name="HG_20_gelb-2_20__28_AR7_20_Ohio_29_" style:base-cell-address="Legende.A3"/>
      <style:map style:condition="cell-content()=122" style:apply-style-name="HG_20_orange-1_20__28_UR8_20_v1_2f_2_29_" style:base-cell-address="Legende.A3"/>
      <style:map style:condition="cell-content()=137" style:apply-style-name="HG_20_orange-1_20__28_UR8_20_v1_2f_2_29_" style:base-cell-address="Legende.A3"/>
      <style:map style:condition="cell-content()=135" style:apply-style-name="HG_20_orange-1_20__28_UR8_20_v1_2f_2_29_" style:base-cell-address="Legende.A3"/>
      <style:map style:condition="cell-content()=136" style:apply-style-name="HG_20_orange-2_20__28_UR8_20_v3_29_" style:base-cell-address="Legende.A3"/>
      <style:map style:condition="cell-content()=152" style:apply-style-name="HG_20_magenta-1_20__28_Vx180_29_" style:base-cell-address="Legende.A3"/>
      <style:map style:condition="cell-content()=191" style:apply-style-name="HG_20_magenta-2_20__28_Vx185_29_" style:base-cell-address="Legende.A3"/>
      <style:map style:condition="cell-content()=172" style:apply-style-name="HG_20_cyan-1_20__28_AR9_29_" style:base-cell-address="Legende.A3"/>
      <style:map style:condition="cell-content()=192" style:apply-style-name="HG_20_cyan-2_20__28_AR10_29_" style:base-cell-address="Legende.A3"/>
      <style:map style:condition="cell-content()=181" style:apply-style-name="HG_20_gruen-1_20__28_VR9_2c__20_NOR_29_" style:base-cell-address="Legende.A3"/>
      <style:map style:condition="cell-content()=175" style:apply-style-name="HG_20_gruen-2_20__28_VR9_2c__20_NOR_2b_NAND_29_" style:base-cell-address="Legende.A3"/>
      <style:map style:condition="cell-content()=209" style:apply-style-name="HG_20_gruen-3_20__28_VR9_2c__20_NAND_29_" style:base-cell-address="Legende.A3"/>
      <style:map style:condition="cell-content()=221" style:apply-style-name="HG_20_blau-1_20__28_GRX500_29_" style:base-cell-address="Legende.A3"/>
      <style:map style:condition="cell-content()=226" style:apply-style-name="HG_20_blau-1_20__28_GRX500_29_" style:base-cell-address="Legende.A3"/>
      <style:map style:condition="cell-content()=224" style:apply-style-name="HG_20_blau-2_20__28_BCM63xx_29_" style:base-cell-address="Legende.A3"/>
      <style:map style:condition="cell-content()=157" style:apply-style-name="HG_20_rot-1_20__28_Puma_20_5_29_" style:base-cell-address="Legende.A3"/>
      <style:map style:condition="cell-content()=213" style:apply-style-name="HG_20_rot-2_20__28_Puma_20_6_29_" style:base-cell-address="Legende.A3"/>
      <style:map style:condition="cell-content()=&quot;???&quot;" style:apply-style-name="HG_20_rot-3_20__28_Puma_20_6.1_29_" style:base-cell-address="Legende.A3"/>
      <style:map style:condition="cell-content()=123" style:apply-style-name="HG_20_grau-1_20__28_Other_20_1_29_" style:base-cell-address="Legende.A3"/>
      <style:map style:condition="cell-content()=173" style:apply-style-name="HG_20_grau-2_20__28_Atheros_20_Virian_29_" style:base-cell-address="Legende.A3"/>
      <style:map style:condition="cell-content()=180" style:apply-style-name="HG_20_grau-3_20__28_Atheros_20_Wasp_29_" style:base-cell-address="Legende.A3"/>
      <style:map style:condition="cell-content()=200" style:apply-style-name="HG_20_grau-4_20__28_Qualcomm_20_Scorpion_29_" style:base-cell-address="Legende.A3"/>
      <style:map style:condition="cell-content()=215" style:apply-style-name="HG_20_grau-5_20__28_Qualcomm_20_Honey_20_Bee_29_" style:base-cell-address="Legende.A3"/>
      <style:map style:condition="cell-content()=219" style:apply-style-name="HG_20_grau-2_20__28_Atheros_20_Virian_29_" style:base-cell-address="Legende.A3"/>
      <style:map style:condition="cell-content()=227" style:apply-style-name="HG_20_grau-3_20__28_Atheros_20_Wasp_29_" style:base-cell-address="Legende.A3"/>
    </style:style>
    <style:style style:name="ce55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666666" fo:font-weight="bold" style:font-weight-asian="bold" style:font-weight-complex="bold"/>
      <style:map style:condition="cell-content()=&quot;F&quot;" style:apply-style-name="HG_20_gelb-1_20__28_AR7_20_Sangam_29_" style:base-cell-address="Legende.A3"/>
      <style:map style:condition="cell-content()=93" style:apply-style-name="HG_20_gelb-2_20__28_AR7_20_Ohio_29_" style:base-cell-address="Legende.A3"/>
      <style:map style:condition="cell-content()=134" style:apply-style-name="HG_20_gelb-2_20__28_AR7_20_Ohio_29_" style:base-cell-address="Legende.A3"/>
      <style:map style:condition="cell-content()=122" style:apply-style-name="HG_20_orange-1_20__28_UR8_20_v1_2f_2_29_" style:base-cell-address="Legende.A3"/>
      <style:map style:condition="cell-content()=137" style:apply-style-name="HG_20_orange-1_20__28_UR8_20_v1_2f_2_29_" style:base-cell-address="Legende.A3"/>
      <style:map style:condition="cell-content()=135" style:apply-style-name="HG_20_orange-1_20__28_UR8_20_v1_2f_2_29_" style:base-cell-address="Legende.A3"/>
      <style:map style:condition="cell-content()=136" style:apply-style-name="HG_20_orange-2_20__28_UR8_20_v3_29_" style:base-cell-address="Legende.A3"/>
      <style:map style:condition="cell-content()=152" style:apply-style-name="HG_20_magenta-1_20__28_Vx180_29_" style:base-cell-address="Legende.A3"/>
      <style:map style:condition="cell-content()=191" style:apply-style-name="HG_20_magenta-2_20__28_Vx185_29_" style:base-cell-address="Legende.A3"/>
      <style:map style:condition="cell-content()=172" style:apply-style-name="HG_20_cyan-1_20__28_AR9_29_" style:base-cell-address="Legende.A3"/>
      <style:map style:condition="cell-content()=192" style:apply-style-name="HG_20_cyan-2_20__28_AR10_29_" style:base-cell-address="Legende.A3"/>
      <style:map style:condition="cell-content()=181" style:apply-style-name="HG_20_gruen-1_20__28_VR9_2c__20_NOR_29_" style:base-cell-address="Legende.A3"/>
      <style:map style:condition="cell-content()=175" style:apply-style-name="HG_20_gruen-2_20__28_VR9_2c__20_NOR_2b_NAND_29_" style:base-cell-address="Legende.A3"/>
      <style:map style:condition="cell-content()=209" style:apply-style-name="HG_20_gruen-3_20__28_VR9_2c__20_NAND_29_" style:base-cell-address="Legende.A3"/>
      <style:map style:condition="cell-content()=221" style:apply-style-name="HG_20_blau-1_20__28_GRX500_29_" style:base-cell-address="Legende.A3"/>
      <style:map style:condition="cell-content()=226" style:apply-style-name="HG_20_blau-1_20__28_GRX500_29_" style:base-cell-address="Legende.A3"/>
      <style:map style:condition="cell-content()=224" style:apply-style-name="HG_20_blau-2_20__28_BCM63xx_29_" style:base-cell-address="Legende.A3"/>
      <style:map style:condition="cell-content()=157" style:apply-style-name="HG_20_rot-1_20__28_Puma_20_5_29_" style:base-cell-address="Legende.A3"/>
      <style:map style:condition="cell-content()=213" style:apply-style-name="HG_20_rot-2_20__28_Puma_20_6_29_" style:base-cell-address="Legende.A3"/>
      <style:map style:condition="cell-content()=&quot;???&quot;" style:apply-style-name="HG_20_rot-3_20__28_Puma_20_6.1_29_" style:base-cell-address="Legende.A3"/>
      <style:map style:condition="cell-content()=123" style:apply-style-name="HG_20_grau-1_20__28_Other_20_1_29_" style:base-cell-address="Legende.A3"/>
      <style:map style:condition="cell-content()=173" style:apply-style-name="HG_20_grau-2_20__28_Atheros_20_Virian_29_" style:base-cell-address="Legende.A3"/>
      <style:map style:condition="cell-content()=180" style:apply-style-name="HG_20_grau-3_20__28_Atheros_20_Wasp_29_" style:base-cell-address="Legende.A3"/>
      <style:map style:condition="cell-content()=200" style:apply-style-name="HG_20_grau-4_20__28_Qualcomm_20_Scorpion_29_" style:base-cell-address="Legende.A3"/>
      <style:map style:condition="cell-content()=215" style:apply-style-name="HG_20_grau-5_20__28_Qualcomm_20_Honey_20_Bee_29_" style:base-cell-address="Legende.A3"/>
      <style:map style:condition="cell-content()=219" style:apply-style-name="HG_20_grau-2_20__28_Atheros_20_Virian_29_" style:base-cell-address="Legende.A3"/>
      <style:map style:condition="cell-content()=227" style:apply-style-name="HG_20_grau-3_20__28_Atheros_20_Wasp_29_" style:base-cell-address="Legende.A3"/>
    </style:style>
    <style:style style:name="ce56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weight="bold" style:font-weight-asian="bold" style:font-weight-complex="bold"/>
      <style:map style:condition="cell-content()=&quot;F&quot;" style:apply-style-name="HG_20_gelb-1_20__28_AR7_20_Sangam_29_" style:base-cell-address="Legende.A3"/>
      <style:map style:condition="cell-content()=93" style:apply-style-name="HG_20_gelb-2_20__28_AR7_20_Ohio_29_" style:base-cell-address="Legende.A3"/>
      <style:map style:condition="cell-content()=134" style:apply-style-name="HG_20_gelb-2_20__28_AR7_20_Ohio_29_" style:base-cell-address="Legende.A3"/>
      <style:map style:condition="cell-content()=122" style:apply-style-name="HG_20_orange-1_20__28_UR8_20_v1_2f_2_29_" style:base-cell-address="Legende.A3"/>
      <style:map style:condition="cell-content()=137" style:apply-style-name="HG_20_orange-1_20__28_UR8_20_v1_2f_2_29_" style:base-cell-address="Legende.A3"/>
      <style:map style:condition="cell-content()=135" style:apply-style-name="HG_20_orange-1_20__28_UR8_20_v1_2f_2_29_" style:base-cell-address="Legende.A3"/>
      <style:map style:condition="cell-content()=136" style:apply-style-name="HG_20_orange-2_20__28_UR8_20_v3_29_" style:base-cell-address="Legende.A3"/>
      <style:map style:condition="cell-content()=152" style:apply-style-name="HG_20_magenta-1_20__28_Vx180_29_" style:base-cell-address="Legende.A3"/>
      <style:map style:condition="cell-content()=191" style:apply-style-name="HG_20_magenta-2_20__28_Vx185_29_" style:base-cell-address="Legende.A3"/>
      <style:map style:condition="cell-content()=172" style:apply-style-name="HG_20_cyan-1_20__28_AR9_29_" style:base-cell-address="Legende.A3"/>
      <style:map style:condition="cell-content()=192" style:apply-style-name="HG_20_cyan-2_20__28_AR10_29_" style:base-cell-address="Legende.A3"/>
      <style:map style:condition="cell-content()=181" style:apply-style-name="HG_20_gruen-1_20__28_VR9_2c__20_NOR_29_" style:base-cell-address="Legende.A3"/>
      <style:map style:condition="cell-content()=175" style:apply-style-name="HG_20_gruen-2_20__28_VR9_2c__20_NOR_2b_NAND_29_" style:base-cell-address="Legende.A3"/>
      <style:map style:condition="cell-content()=209" style:apply-style-name="HG_20_gruen-3_20__28_VR9_2c__20_NAND_29_" style:base-cell-address="Legende.A3"/>
      <style:map style:condition="cell-content()=221" style:apply-style-name="HG_20_blau-1_20__28_GRX500_29_" style:base-cell-address="Legende.A3"/>
      <style:map style:condition="cell-content()=226" style:apply-style-name="HG_20_blau-1_20__28_GRX500_29_" style:base-cell-address="Legende.A3"/>
      <style:map style:condition="cell-content()=224" style:apply-style-name="HG_20_blau-2_20__28_BCM63xx_29_" style:base-cell-address="Legende.A3"/>
      <style:map style:condition="cell-content()=157" style:apply-style-name="HG_20_rot-1_20__28_Puma_20_5_29_" style:base-cell-address="Legende.A3"/>
      <style:map style:condition="cell-content()=213" style:apply-style-name="HG_20_rot-2_20__28_Puma_20_6_29_" style:base-cell-address="Legende.A3"/>
      <style:map style:condition="cell-content()=&quot;???&quot;" style:apply-style-name="HG_20_rot-3_20__28_Puma_20_6.1_29_" style:base-cell-address="Legende.A3"/>
      <style:map style:condition="cell-content()=123" style:apply-style-name="HG_20_grau-1_20__28_Other_20_1_29_" style:base-cell-address="Legende.A3"/>
      <style:map style:condition="cell-content()=173" style:apply-style-name="HG_20_grau-2_20__28_Atheros_20_Virian_29_" style:base-cell-address="Legende.A3"/>
      <style:map style:condition="cell-content()=180" style:apply-style-name="HG_20_grau-3_20__28_Atheros_20_Wasp_29_" style:base-cell-address="Legende.A3"/>
      <style:map style:condition="cell-content()=200" style:apply-style-name="HG_20_grau-4_20__28_Qualcomm_20_Scorpion_29_" style:base-cell-address="Legende.A3"/>
      <style:map style:condition="cell-content()=215" style:apply-style-name="HG_20_grau-5_20__28_Qualcomm_20_Honey_20_Bee_29_" style:base-cell-address="Legende.A3"/>
      <style:map style:condition="cell-content()=219" style:apply-style-name="HG_20_grau-2_20__28_Atheros_20_Virian_29_" style:base-cell-address="Legende.A3"/>
      <style:map style:condition="cell-content()=227" style:apply-style-name="HG_20_grau-3_20__28_Atheros_20_Wasp_29_" style:base-cell-address="Legende.A3"/>
    </style:style>
    <style:style style:name="ce57" style:family="table-cell" style:parent-style-name="Default" style:data-style-name="N109">
      <style:table-cell-properties style:text-align-source="fix" style:repeat-content="false" fo:background-color="transparent" style:vertical-align="middle"/>
      <style:paragraph-properties fo:text-align="center" fo:margin-left="0mm"/>
      <style:text-properties fo:color="#0000ff" fo:font-weight="bold" style:font-weight-asian="bold" style:font-weight-complex="bold"/>
      <style:map style:condition="cell-content()=&quot;F&quot;" style:apply-style-name="HG_20_gelb-1_20__28_AR7_20_Sangam_29_" style:base-cell-address="Legende.A3"/>
      <style:map style:condition="cell-content()=93" style:apply-style-name="HG_20_gelb-2_20__28_AR7_20_Ohio_29_" style:base-cell-address="Legende.A3"/>
      <style:map style:condition="cell-content()=134" style:apply-style-name="HG_20_gelb-2_20__28_AR7_20_Ohio_29_" style:base-cell-address="Legende.A3"/>
      <style:map style:condition="cell-content()=122" style:apply-style-name="HG_20_orange-1_20__28_UR8_20_v1_2f_2_29_" style:base-cell-address="Legende.A3"/>
      <style:map style:condition="cell-content()=137" style:apply-style-name="HG_20_orange-1_20__28_UR8_20_v1_2f_2_29_" style:base-cell-address="Legende.A3"/>
      <style:map style:condition="cell-content()=135" style:apply-style-name="HG_20_orange-1_20__28_UR8_20_v1_2f_2_29_" style:base-cell-address="Legende.A3"/>
      <style:map style:condition="cell-content()=136" style:apply-style-name="HG_20_orange-2_20__28_UR8_20_v3_29_" style:base-cell-address="Legende.A3"/>
      <style:map style:condition="cell-content()=152" style:apply-style-name="HG_20_magenta-1_20__28_Vx180_29_" style:base-cell-address="Legende.A3"/>
      <style:map style:condition="cell-content()=191" style:apply-style-name="HG_20_magenta-2_20__28_Vx185_29_" style:base-cell-address="Legende.A3"/>
      <style:map style:condition="cell-content()=172" style:apply-style-name="HG_20_cyan-1_20__28_AR9_29_" style:base-cell-address="Legende.A3"/>
      <style:map style:condition="cell-content()=192" style:apply-style-name="HG_20_cyan-2_20__28_AR10_29_" style:base-cell-address="Legende.A3"/>
      <style:map style:condition="cell-content()=181" style:apply-style-name="HG_20_gruen-1_20__28_VR9_2c__20_NOR_29_" style:base-cell-address="Legende.A3"/>
      <style:map style:condition="cell-content()=175" style:apply-style-name="HG_20_gruen-2_20__28_VR9_2c__20_NOR_2b_NAND_29_" style:base-cell-address="Legende.A3"/>
      <style:map style:condition="cell-content()=209" style:apply-style-name="HG_20_gruen-3_20__28_VR9_2c__20_NAND_29_" style:base-cell-address="Legende.A3"/>
      <style:map style:condition="cell-content()=221" style:apply-style-name="HG_20_blau-1_20__28_GRX500_29_" style:base-cell-address="Legende.A3"/>
      <style:map style:condition="cell-content()=226" style:apply-style-name="HG_20_blau-1_20__28_GRX500_29_" style:base-cell-address="Legende.A3"/>
      <style:map style:condition="cell-content()=224" style:apply-style-name="HG_20_blau-2_20__28_BCM63xx_29_" style:base-cell-address="Legende.A3"/>
      <style:map style:condition="cell-content()=157" style:apply-style-name="HG_20_rot-1_20__28_Puma_20_5_29_" style:base-cell-address="Legende.A3"/>
      <style:map style:condition="cell-content()=213" style:apply-style-name="HG_20_rot-2_20__28_Puma_20_6_29_" style:base-cell-address="Legende.A3"/>
      <style:map style:condition="cell-content()=&quot;???&quot;" style:apply-style-name="HG_20_rot-3_20__28_Puma_20_6.1_29_" style:base-cell-address="Legende.A3"/>
      <style:map style:condition="cell-content()=123" style:apply-style-name="HG_20_grau-1_20__28_Other_20_1_29_" style:base-cell-address="Legende.A3"/>
      <style:map style:condition="cell-content()=173" style:apply-style-name="HG_20_grau-2_20__28_Atheros_20_Virian_29_" style:base-cell-address="Legende.A3"/>
      <style:map style:condition="cell-content()=180" style:apply-style-name="HG_20_grau-3_20__28_Atheros_20_Wasp_29_" style:base-cell-address="Legende.A3"/>
      <style:map style:condition="cell-content()=200" style:apply-style-name="HG_20_grau-4_20__28_Qualcomm_20_Scorpion_29_" style:base-cell-address="Legende.A3"/>
      <style:map style:condition="cell-content()=215" style:apply-style-name="HG_20_grau-5_20__28_Qualcomm_20_Honey_20_Bee_29_" style:base-cell-address="Legende.A3"/>
      <style:map style:condition="cell-content()=219" style:apply-style-name="HG_20_grau-2_20__28_Atheros_20_Virian_29_" style:base-cell-address="Legende.A3"/>
      <style:map style:condition="cell-content()=227" style:apply-style-name="HG_20_grau-3_20__28_Atheros_20_Wasp_29_" style:base-cell-address="Legende.A3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9" style:family="table-cell" style:parent-style-name="Default">
      <style:table-cell-properties fo:background-color="#dddddd" style:vertical-align="middle"/>
    </style:style>
    <style:style style:name="ce130" style:family="table-cell" style:parent-style-name="Default">
      <style:table-cell-properties fo:background-color="#ff40ff" style:vertical-align="middle"/>
    </style:style>
    <style:style style:name="ce131" style:family="table-cell" style:parent-style-name="Default">
      <style:table-cell-properties fo:background-color="#ff4040" style:vertical-align="middle"/>
    </style:style>
    <style:style style:name="ce132" style:family="table-cell" style:parent-style-name="Default">
      <style:table-cell-properties fo:background-color="#9999ff" style:vertical-align="middle"/>
    </style:style>
    <style:style style:name="ce133" style:family="table-cell" style:parent-style-name="Default">
      <style:table-cell-properties fo:background-color="#80ff80" style:vertical-align="middle"/>
    </style:style>
    <style:style style:name="ce58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automatic-find-labels="false"/>
      <table:table table:name="Devices" table:style-name="ta1" table:print-ranges="Devices.A1:Devices.J181">
        <office:forms form:automatic-focus="false" form:apply-design-mode="false"/>
        <table:table-column table:style-name="co1" table:default-cell-style-name="ce2"/>
        <table:table-column table:style-name="co1" table:default-cell-style-name="ce20"/>
        <table:table-column table:style-name="co1" table:number-columns-repeated="2" table:default-cell-style-name="ce23"/>
        <table:table-column table:style-name="co2" table:default-cell-style-name="ce86"/>
        <table:table-column table:style-name="co3" table:default-cell-style-name="ce99"/>
        <table:table-column table:style-name="co4" table:default-cell-style-name="ce99"/>
        <table:table-column table:style-name="co5" table:default-cell-style-name="ce99"/>
        <table:table-column table:style-name="co6" table:default-cell-style-name="ce86"/>
        <table:table-column table:style-name="co7" table:default-cell-style-name="ce29"/>
        <table:table-column table:style-name="co8" table:number-columns-repeated="1014" table:default-cell-style-name="ce43"/>
        <table:table-row table:style-name="ro1">
          <table:table-cell table:style-name="ce1" office:value-type="string" calcext:value-type="string" table:number-columns-spanned="1" table:number-rows-spanned="2">
            <text:p>HW-Rev.</text:p>
          </table:table-cell>
          <table:table-cell table:style-name="ce19" office:value-type="string" calcext:value-type="string" table:number-columns-spanned="1" table:number-rows-spanned="2">
            <text:p>FW-Major</text:p>
          </table:table-cell>
          <table:table-cell table:style-name="ce21" office:value-type="string" calcext:value-type="string" table:number-columns-spanned="2" table:number-rows-spanned="1">
            <text:p>FW Current-Release</text:p>
          </table:table-cell>
          <table:covered-table-cell table:style-name="ce83"/>
          <table:table-cell table:style-name="ce84" office:value-type="string" calcext:value-type="string" table:number-columns-spanned="1" table:number-rows-spanned="2">
            <text:p>Modell-Bezeichnung</text:p>
          </table:table-cell>
          <table:table-cell table:style-name="ce84" office:value-type="string" calcext:value-type="string" table:number-columns-spanned="3" table:number-rows-spanned="1">
            <text:p>Bootloader-Environment</text:p>
          </table:table-cell>
          <table:covered-table-cell table:number-columns-repeated="2" table:style-name="ce102"/>
          <table:table-cell table:style-name="ce84" office:value-type="string" calcext:value-type="string" table:number-columns-spanned="1" table:number-rows-spanned="2">
            <text:p>HW-Plattform/Generation</text:p>
          </table:table-cell>
          <table:table-cell table:style-name="ce84" office:value-type="string" calcext:value-type="string" table:number-columns-spanned="1" table:number-rows-spanned="2">
            <text:p>Bemerkung</text:p>
          </table:table-cell>
          <table:table-cell table:style-name="ce25" table:number-columns-repeated="1014"/>
        </table:table-row>
        <table:table-row table:style-name="ro1">
          <table:covered-table-cell table:style-name="ce38"/>
          <table:covered-table-cell table:style-name="ce78"/>
          <table:table-cell table:style-name="ce81" office:value-type="string" calcext:value-type="string">
            <text:p>deutsch</text:p>
          </table:table-cell>
          <table:table-cell table:style-name="ce81" office:value-type="string" calcext:value-type="string">
            <text:p>int.</text:p>
          </table:table-cell>
          <table:covered-table-cell table:style-name="ce85"/>
          <table:table-cell table:style-name="ce98" office:value-type="string" calcext:value-type="string">
            <text:p>Product ID</text:p>
          </table:table-cell>
          <table:table-cell table:style-name="ce98" office:value-type="string" calcext:value-type="string">
            <text:p>Annex</text:p>
          </table:table-cell>
          <table:table-cell table:style-name="ce98" office:value-type="string" calcext:value-type="string">
            <text:p>Firmw.-Vers.</text:p>
          </table:table-cell>
          <table:covered-table-cell table:number-columns-repeated="2" table:style-name="ce85"/>
          <table:table-cell table:style-name="ce112" table:number-columns-repeated="1014"/>
        </table:table-row>
        <table:table-row table:style-name="ro1">
          <table:table-cell table:style-name="ce3" office:value-type="string" calcext:value-type="string">
            <text:p>F</text:p>
          </table:table-cell>
          <table:table-cell office:value-type="float" office:value="10" calcext:value-type="float">
            <text:p>010</text:p>
          </table:table-cell>
          <table:table-cell table:style-name="ce20" table:formula="of:=[.$B3]" office:value-type="float" office:value="10" calcext:value-type="float">
            <text:p>010</text:p>
          </table:table-cell>
          <table:table-cell table:style-name="ce20" table:formula="of:=[.C3]" office:value-type="float" office:value="10" calcext:value-type="float">
            <text:p>010</text:p>
          </table:table-cell>
          <table:table-cell office:value-type="string" calcext:value-type="string">
            <text:p>FRITZ!Box SL</text:p>
          </table:table-cell>
          <table:table-cell office:value-type="string" calcext:value-type="string">
            <text:p>Fritz_Box_2M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vm</text:p>
          </table:table-cell>
          <table:table-cell table:style-name="ce33" table:formula="of:=[Legende.C$13]" office:value-type="string" office:string-value="TI AR7 Sangam" calcext:value-type="string">
            <text:p>TI AR7 Sangam</text:p>
          </table:table-cell>
          <table:table-cell table:number-columns-repeated="1015"/>
        </table:table-row>
        <table:table-row table:style-name="ro1">
          <table:table-cell table:style-name="ce4" office:value-type="string" calcext:value-type="string">
            <text:p>G</text:p>
          </table:table-cell>
          <table:table-cell office:value-type="float" office:value="5" calcext:value-type="float">
            <text:p>005</text:p>
          </table:table-cell>
          <table:table-cell office:value-type="string" calcext:value-type="string">
            <text:p>03.87</text:p>
          </table:table-cell>
          <table:table-cell office:value-type="string" calcext:value-type="string">
            <text:p>04.02</text:p>
          </table:table-cell>
          <table:table-cell office:value-type="string" calcext:value-type="string">
            <text:p>FRITZ!Box</text:p>
          </table:table-cell>
          <table:table-cell office:value-type="string" calcext:value-type="string">
            <text:p>Fritz_Box_4MB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vm/avme</text:p>
          </table:table-cell>
          <table:table-cell table:style-name="ce34" table:formula="of:=[.I$3]" office:value-type="string" office:string-value="TI AR7 Sangam" calcext:value-type="string">
            <text:p>TI AR7 Sangam</text:p>
          </table:table-cell>
          <table:table-cell table:number-columns-repeated="1015"/>
        </table:table-row>
        <table:table-row table:style-name="ro1">
          <table:table-cell table:style-name="ce4" office:value-type="float" office:value="58" calcext:value-type="float">
            <text:p>058</text:p>
          </table:table-cell>
          <table:table-cell table:formula="of:=[.A5]-52" office:value-type="float" office:value="6" calcext:value-type="float">
            <text:p>006</text:p>
          </table:table-cell>
          <table:table-cell office:value-type="string" calcext:value-type="string">
            <text:p>04.33</text:p>
          </table:table-cell>
          <table:table-cell office:value-type="string" calcext:value-type="string">
            <text:p>04.49</text:p>
          </table:table-cell>
          <table:table-cell office:value-type="string" calcext:value-type="string">
            <text:p>FRITZ!Box Fon</text:p>
          </table:table-cell>
          <table:table-cell office:value-type="string" calcext:value-type="string">
            <text:p>Fritz_Box_FO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vm/avme</text:p>
          </table:table-cell>
          <table:table-cell table:style-name="ce34" table:formula="of:=[.I$3]" office:value-type="string" office:string-value="TI AR7 Sangam" calcext:value-type="string">
            <text:p>TI AR7 Sangam</text:p>
          </table:table-cell>
          <table:table-cell table:number-columns-repeated="1015"/>
        </table:table-row>
        <table:table-row table:style-name="ro1">
          <table:table-cell table:style-name="ce5" table:formula="of:=[.A5]+1" office:value-type="float" office:value="59" calcext:value-type="float">
            <text:p>059</text:p>
          </table:table-cell>
          <table:table-cell office:value-type="string" calcext:value-type="string">
            <text:p>-</text:p>
          </table:table-cell>
          <table:table-cell table:formula="of:=[.$B6]" office:value-type="string" office:string-value="-" calcext:value-type="string">
            <text:p>-</text:p>
          </table:table-cell>
          <table:table-cell table:formula="of:=[.C6]" office:value-type="string" office:string-value="-" calcext:value-type="string">
            <text:p>-</text:p>
          </table:table-cell>
          <table:table-cell table:formula="of:=[.$B6]" office:value-type="string" office:string-value="-" calcext:value-type="string">
            <text:p>-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4" table:formula="of:=[.A6]+1" office:value-type="float" office:value="60" calcext:value-type="float">
            <text:p>060</text:p>
          </table:table-cell>
          <table:table-cell table:formula="of:=[.A7]-51" office:value-type="float" office:value="9" calcext:value-type="float">
            <text:p>009</text:p>
          </table:table-cell>
          <table:table-cell office:value-type="string" calcext:value-type="string">
            <text:p>04.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RITZ!Box SL WLAN</text:p>
          </table:table-cell>
          <table:table-cell office:value-type="string" calcext:value-type="string">
            <text:p>Fritz_Box_SL_WLA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vm</text:p>
          </table:table-cell>
          <table:table-cell table:style-name="ce34" table:formula="of:=[.I$3]" office:value-type="string" office:string-value="TI AR7 Sangam" calcext:value-type="string">
            <text:p>TI AR7 Sangam</text:p>
          </table:table-cell>
          <table:table-cell office:value-type="string" calcext:value-type="string">
            <text:p>FRITZ!Box WLAN 3020</text:p>
          </table:table-cell>
          <table:table-cell table:number-columns-repeated="1014"/>
        </table:table-row>
        <table:table-row table:style-name="ro1">
          <table:table-cell table:style-name="ce4" table:formula="of:=[.A7]+1" office:value-type="float" office:value="61" calcext:value-type="float">
            <text:p>061</text:p>
          </table:table-cell>
          <table:table-cell table:formula="of:=[.A8]-53" office:value-type="float" office:value="8" calcext:value-type="float">
            <text:p>008</text:p>
          </table:table-cell>
          <table:table-cell office:value-type="string" calcext:value-type="string">
            <text:p>04.34</text:p>
          </table:table-cell>
          <table:table-cell office:value-type="string" calcext:value-type="string">
            <text:p>04.49</text:p>
          </table:table-cell>
          <table:table-cell office:value-type="string" calcext:value-type="string">
            <text:p>FRITZ!Box Fon WLAN</text:p>
          </table:table-cell>
          <table:table-cell office:value-type="string" calcext:value-type="string">
            <text:p>Fritz_Box_WLA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vm/avme</text:p>
          </table:table-cell>
          <table:table-cell table:style-name="ce34" table:formula="of:=[.I$3]" office:value-type="string" office:string-value="TI AR7 Sangam" calcext:value-type="string">
            <text:p>TI AR7 Sangam</text:p>
          </table:table-cell>
          <table:table-cell table:number-columns-repeated="1015"/>
        </table:table-row>
        <table:table-row table:style-name="ro1">
          <table:table-cell table:style-name="ce4" table:formula="of:=[.A8]+1" office:value-type="float" office:value="62" calcext:value-type="float">
            <text:p>062</text:p>
          </table:table-cell>
          <table:table-cell table:formula="of:=[.A9]-57" office:value-type="float" office:value="5" calcext:value-type="float">
            <text:p>00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4.02</text:p>
          </table:table-cell>
          <table:table-cell office:value-type="string" calcext:value-type="string">
            <text:p>FRITZ!Box</text:p>
          </table:table-cell>
          <table:table-cell office:value-type="string" calcext:value-type="string">
            <text:p>Fritz_Box_4MB_Annex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me</text:p>
          </table:table-cell>
          <table:table-cell table:style-name="ce34" table:formula="of:=[.I$3]" office:value-type="string" office:string-value="TI AR7 Sangam" calcext:value-type="string">
            <text:p>TI AR7 Sangam</text:p>
          </table:table-cell>
          <table:table-cell office:value-type="string" calcext:value-type="string">
            <text:p>Annex-A Variante der FRITZ!Box</text:p>
          </table:table-cell>
          <table:table-cell table:number-columns-repeated="1014"/>
        </table:table-row>
        <table:table-row table:style-name="ro1">
          <table:table-cell table:style-name="ce5" table:formula="of:=[.A9]+1" office:value-type="float" office:value="63" calcext:value-type="float">
            <text:p>063</text:p>
          </table:table-cell>
          <table:table-cell table:number-columns-repeated="2" office:value-type="string" calcext:value-type="string">
            <text:p>-</text:p>
          </table:table-cell>
          <table:table-cell table:formula="of:=[.C10]" office:value-type="string" office:string-value="-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/>
          <table:table-cell table:style-name="ce35" table:formula="of:=[.I$3]" office:value-type="string" office:string-value="TI AR7 Sangam" calcext:value-type="string">
            <text:p>TI AR7 Sangam</text:p>
          </table:table-cell>
          <table:table-cell office:value-type="string" calcext:value-type="string">
            <text:p>geplante Annex-A Variante der FRITZ!Box SL</text:p>
          </table:table-cell>
          <table:table-cell table:number-columns-repeated="1014"/>
        </table:table-row>
        <table:table-row table:style-name="ro1">
          <table:table-cell table:style-name="ce4" table:formula="of:=[.A10]+1" office:value-type="float" office:value="64" calcext:value-type="float">
            <text:p>064</text:p>
          </table:table-cell>
          <table:table-cell table:formula="of:=[.A11]-58" office:value-type="float" office:value="6" calcext:value-type="float">
            <text:p>00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4.49</text:p>
          </table:table-cell>
          <table:table-cell office:value-type="string" calcext:value-type="string">
            <text:p>FRITZ!Box Fon</text:p>
          </table:table-cell>
          <table:table-cell office:value-type="string" calcext:value-type="string">
            <text:p>Fritz_Box_FON_Annex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me</text:p>
          </table:table-cell>
          <table:table-cell table:style-name="ce34" table:formula="of:=[.I$3]" office:value-type="string" office:string-value="TI AR7 Sangam" calcext:value-type="string">
            <text:p>TI AR7 Sangam</text:p>
          </table:table-cell>
          <table:table-cell office:value-type="string" calcext:value-type="string">
            <text:p>Annex-A Variante der FRITZ!Box Fon</text:p>
          </table:table-cell>
          <table:table-cell table:number-columns-repeated="1014"/>
        </table:table-row>
        <table:table-row table:style-name="ro1">
          <table:table-cell table:style-name="ce5" table:formula="of:=[.A11]+1" office:value-type="float" office:value="65" calcext:value-type="float">
            <text:p>065</text:p>
          </table:table-cell>
          <table:table-cell table:number-columns-repeated="2" office:value-type="string" calcext:value-type="string">
            <text:p>-</text:p>
          </table:table-cell>
          <table:table-cell table:formula="of:=[.C12]" office:value-type="string" office:string-value="-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/>
          <table:table-cell table:style-name="ce35" table:formula="of:=[.I$3]" office:value-type="string" office:string-value="TI AR7 Sangam" calcext:value-type="string">
            <text:p>TI AR7 Sangam</text:p>
          </table:table-cell>
          <table:table-cell office:value-type="string" calcext:value-type="string">
            <text:p>geplante Annex-A Variante der FRITZ!Box SL WLAN</text:p>
          </table:table-cell>
          <table:table-cell table:number-columns-repeated="1014"/>
        </table:table-row>
        <table:table-row table:style-name="ro1">
          <table:table-cell table:style-name="ce4" table:formula="of:=[.A12]+1" office:value-type="float" office:value="66" calcext:value-type="float">
            <text:p>066</text:p>
          </table:table-cell>
          <table:table-cell table:formula="of:=[.A13]-58" office:value-type="float" office:value="8" calcext:value-type="float">
            <text:p>00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4.49</text:p>
          </table:table-cell>
          <table:table-cell office:value-type="string" calcext:value-type="string">
            <text:p>FRITZ!Box Fon WLAN</text:p>
          </table:table-cell>
          <table:table-cell office:value-type="string" calcext:value-type="string">
            <text:p>Fritz_Box_WLAN_Annex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me</text:p>
          </table:table-cell>
          <table:table-cell table:style-name="ce34" table:formula="of:=[.I$3]" office:value-type="string" office:string-value="TI AR7 Sangam" calcext:value-type="string">
            <text:p>TI AR7 Sangam</text:p>
          </table:table-cell>
          <table:table-cell office:value-type="string" calcext:value-type="string">
            <text:p>Annex-A Variante der FRITZ!Box Fon WLAN</text:p>
          </table:table-cell>
          <table:table-cell table:number-columns-repeated="1014"/>
        </table:table-row>
        <table:table-row table:style-name="ro1">
          <table:table-cell table:style-name="ce5" table:formula="of:=[.A13]+1" office:value-type="float" office:value="67" calcext:value-type="float">
            <text:p>067</text:p>
          </table:table-cell>
          <table:table-cell office:value-type="string" calcext:value-type="string">
            <text:p>-</text:p>
          </table:table-cell>
          <table:table-cell table:formula="of:=[.$B14]" office:value-type="string" office:string-value="-" calcext:value-type="string">
            <text:p>-</text:p>
          </table:table-cell>
          <table:table-cell table:formula="of:=[.C14]" office:value-type="string" office:string-value="-" calcext:value-type="string">
            <text:p>-</text:p>
          </table:table-cell>
          <table:table-cell table:formula="of:=[.B14]" office:value-type="string" office:string-value="-" calcext:value-type="string">
            <text:p>-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5" table:formula="of:=[.A14]+1" office:value-type="float" office:value="68" calcext:value-type="float">
            <text:p>068</text:p>
          </table:table-cell>
          <table:table-cell office:value-type="string" calcext:value-type="string">
            <text:p>-</text:p>
          </table:table-cell>
          <table:table-cell table:formula="of:=[.$B15]" office:value-type="string" office:string-value="-" calcext:value-type="string">
            <text:p>-</text:p>
          </table:table-cell>
          <table:table-cell table:formula="of:=[.C15]" office:value-type="string" office:string-value="-" calcext:value-type="string">
            <text:p>-</text:p>
          </table:table-cell>
          <table:table-cell table:formula="of:=[.B15]" office:value-type="string" office:string-value="-" calcext:value-type="string">
            <text:p>-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5" table:formula="of:=[.A15]+1" office:value-type="float" office:value="69" calcext:value-type="float">
            <text:p>069</text:p>
          </table:table-cell>
          <table:table-cell office:value-type="string" calcext:value-type="string">
            <text:p>-</text:p>
          </table:table-cell>
          <table:table-cell table:formula="of:=[.$B16]" office:value-type="string" office:string-value="-" calcext:value-type="string">
            <text:p>-</text:p>
          </table:table-cell>
          <table:table-cell table:formula="of:=[.C16]" office:value-type="string" office:string-value="-" calcext:value-type="string">
            <text:p>-</text:p>
          </table:table-cell>
          <table:table-cell table:formula="of:=[.B16]" office:value-type="string" office:string-value="-" calcext:value-type="string">
            <text:p>-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5" table:formula="of:=[.A16]+1" office:value-type="float" office:value="70" calcext:value-type="float">
            <text:p>070</text:p>
          </table:table-cell>
          <table:table-cell office:value-type="string" calcext:value-type="string">
            <text:p>-</text:p>
          </table:table-cell>
          <table:table-cell table:formula="of:=[.$B17]" office:value-type="string" office:string-value="-" calcext:value-type="string">
            <text:p>-</text:p>
          </table:table-cell>
          <table:table-cell table:formula="of:=[.C17]" office:value-type="string" office:string-value="-" calcext:value-type="string">
            <text:p>-</text:p>
          </table:table-cell>
          <table:table-cell table:formula="of:=[.B17]" office:value-type="string" office:string-value="-" calcext:value-type="string">
            <text:p>-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4" table:formula="of:=[.A17]+1" office:value-type="float" office:value="71" calcext:value-type="float">
            <text:p>071</text:p>
          </table:table-cell>
          <table:table-cell table:formula="of:=[.A18]-60" office:value-type="float" office:value="11" calcext:value-type="float">
            <text:p>011</text:p>
          </table:table-cell>
          <table:table-cell office:value-type="string" calcext:value-type="string">
            <text:p>04.01</text:p>
          </table:table-cell>
          <table:table-cell table:formula="of:=[.C18]" office:value-type="string" office:string-value="04.01" calcext:value-type="string">
            <text:p>04.01</text:p>
          </table:table-cell>
          <table:table-cell office:value-type="string" calcext:value-type="string">
            <text:p>FRITZ!Box Fon <text:span text:style-name="T1">ATA</text:span></text:p>
          </table:table-cell>
          <table:table-cell office:value-type="string" calcext:value-type="string">
            <text:p>Fritz_Box_FON_AT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vm/avme</text:p>
          </table:table-cell>
          <table:table-cell table:style-name="ce34" table:formula="of:=[.I$3]" office:value-type="string" office:string-value="TI AR7 Sangam" calcext:value-type="string">
            <text:p>TI AR7 Sangam</text:p>
          </table:table-cell>
          <table:table-cell office:value-type="string" calcext:value-type="string">
            <text:p>FRITZ!Box Fon 1020</text:p>
          </table:table-cell>
          <table:table-cell table:number-columns-repeated="1014"/>
        </table:table-row>
        <table:table-row table:style-name="ro1">
          <table:table-cell table:style-name="ce4" table:formula="of:=[.A18]+1" office:value-type="float" office:value="72" calcext:value-type="float">
            <text:p>072</text:p>
          </table:table-cell>
          <table:table-cell table:formula="of:=[.A19]-60" office:value-type="float" office:value="12" calcext:value-type="float">
            <text:p>012</text:p>
          </table:table-cell>
          <table:table-cell office:value-type="string" calcext:value-type="string">
            <text:p>04.3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RITZ!Box Fon <text:span text:style-name="T1">5050</text:span></text:p>
          </table:table-cell>
          <table:table-cell office:value-type="string" calcext:value-type="string">
            <text:p>Fritz_Box_505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vm</text:p>
          </table:table-cell>
          <table:table-cell table:style-name="ce34" table:formula="of:=[.I$3]" office:value-type="string" office:string-value="TI AR7 Sangam" calcext:value-type="string">
            <text:p>TI AR7 Sangam</text:p>
          </table:table-cell>
          <table:table-cell table:number-columns-repeated="1015"/>
        </table:table-row>
        <table:table-row table:style-name="ro1">
          <table:table-cell table:style-name="ce5" table:formula="of:=[.A19]+1" office:value-type="float" office:value="73" calcext:value-type="float">
            <text:p>073</text:p>
          </table:table-cell>
          <table:table-cell table:number-columns-repeated="2" office:value-type="string" calcext:value-type="string">
            <text:p>-</text:p>
          </table:table-cell>
          <table:table-cell table:formula="of:=[.C20]" office:value-type="string" office:string-value="-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/>
          <table:table-cell table:style-name="ce35" table:formula="of:=[.I$3]" office:value-type="string" office:string-value="TI AR7 Sangam" calcext:value-type="string">
            <text:p>TI AR7 Sangam</text:p>
          </table:table-cell>
          <table:table-cell office:value-type="string" calcext:value-type="string">
            <text:p>geplante Annex-A Variante der FRITZ!Box 5050</text:p>
          </table:table-cell>
          <table:table-cell table:number-columns-repeated="1014"/>
        </table:table-row>
        <table:table-row table:style-name="ro1">
          <table:table-cell table:style-name="ce5" table:formula="of:=[.A20]+1" office:value-type="float" office:value="74" calcext:value-type="float">
            <text:p>074</text:p>
          </table:table-cell>
          <table:table-cell table:number-columns-repeated="2" office:value-type="string" calcext:value-type="string">
            <text:p>-</text:p>
          </table:table-cell>
          <table:table-cell table:formula="of:=[.C21]" office:value-type="string" office:string-value="-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5" table:formula="of:=[.A21]+1" office:value-type="float" office:value="75" calcext:value-type="float">
            <text:p>075</text:p>
          </table:table-cell>
          <table:table-cell table:number-columns-repeated="2" office:value-type="string" calcext:value-type="string">
            <text:p>-</text:p>
          </table:table-cell>
          <table:table-cell table:formula="of:=[.C22]" office:value-type="string" office:string-value="-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4" table:formula="of:=[.A22]+1" office:value-type="float" office:value="76" calcext:value-type="float">
            <text:p>076</text:p>
          </table:table-cell>
          <table:table-cell table:formula="of:=[.A23]-62" office:value-type="float" office:value="14" calcext:value-type="float">
            <text:p>014</text:p>
          </table:table-cell>
          <table:table-cell office:value-type="string" calcext:value-type="string">
            <text:p>04.33</text:p>
          </table:table-cell>
          <table:table-cell office:value-type="string" calcext:value-type="string">
            <text:p>04.26</text:p>
          </table:table-cell>
          <table:table-cell office:value-type="string" calcext:value-type="string">
            <text:p>FRITZ!Box Fon WLAN <text:span text:style-name="T1">7050</text:span></text:p>
          </table:table-cell>
          <table:table-cell office:value-type="string" calcext:value-type="string">
            <text:p>Fritz_Box_FON_2_WLA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vm</text:p>
          </table:table-cell>
          <table:table-cell table:style-name="ce34" table:formula="of:=[.I$3]" office:value-type="string" office:string-value="TI AR7 Sangam" calcext:value-type="string">
            <text:p>TI AR7 Sangam</text:p>
          </table:table-cell>
          <table:table-cell table:number-columns-repeated="1015"/>
        </table:table-row>
        <table:table-row table:style-name="ro1">
          <table:table-cell table:style-name="ce4" table:formula="of:=[.A23]+1" office:value-type="float" office:value="77" calcext:value-type="float">
            <text:p>077</text:p>
          </table:table-cell>
          <table:table-cell table:formula="of:=[.A24]-63" office:value-type="float" office:value="14" calcext:value-type="float">
            <text:p>01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4.26</text:p>
          </table:table-cell>
          <table:table-cell office:value-type="string" calcext:value-type="string">
            <text:p>FRITZ!Box Fon WLAN <text:span text:style-name="T1">7050</text:span></text:p>
          </table:table-cell>
          <table:table-cell office:value-type="string" calcext:value-type="string">
            <text:p>Fritz_Box_7050_Annex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me</text:p>
          </table:table-cell>
          <table:table-cell table:style-name="ce34" table:formula="of:=[.I$3]" office:value-type="string" office:string-value="TI AR7 Sangam" calcext:value-type="string">
            <text:p>TI AR7 Sangam</text:p>
          </table:table-cell>
          <table:table-cell office:value-type="string" calcext:value-type="string">
            <text:p>Annex-A Variante der FRITZ!Box 7050</text:p>
          </table:table-cell>
          <table:table-cell table:number-columns-repeated="1014"/>
        </table:table-row>
        <table:table-row table:style-name="ro1">
          <table:table-cell table:style-name="ce6" table:formula="of:=[.A24]+1" office:value-type="float" office:value="78" calcext:value-type="float">
            <text:p>078</text:p>
          </table:table-cell>
          <table:table-cell table:formula="of:=[.A25]-63" office:value-type="float" office:value="15" calcext:value-type="float">
            <text:p>015</text:p>
          </table:table-cell>
          <table:table-cell office:value-type="string" calcext:value-type="string">
            <text:p>04.44</text:p>
          </table:table-cell>
          <table:table-cell office:value-type="string" calcext:value-type="string">
            <text:p>-</text:p>
          </table:table-cell>
          <table:table-cell table:style-name="ce87" office:value-type="string" calcext:value-type="string">
            <text:p>Eumex <text:span text:style-name="T1">300</text:span> IP</text:p>
          </table:table-cell>
          <table:table-cell office:value-type="string" calcext:value-type="string">
            <text:p>Fritz_Box_Eumex300IP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com</text:p>
          </table:table-cell>
          <table:table-cell table:style-name="ce34" table:formula="of:=[.I$3]" office:value-type="string" office:string-value="TI AR7 Sangam" calcext:value-type="string">
            <text:p>TI AR7 Sangam</text:p>
          </table:table-cell>
          <table:table-cell office:value-type="string" calcext:value-type="string">
            <text:p>mit FRITZ!Box Fon verwandt</text:p>
          </table:table-cell>
          <table:table-cell table:number-columns-repeated="1014"/>
        </table:table-row>
        <table:table-row table:style-name="ro1">
          <table:table-cell table:style-name="ce4" table:formula="of:=[.A25]+1" office:value-type="float" office:value="79" calcext:value-type="float">
            <text:p>079</text:p>
          </table:table-cell>
          <table:table-cell table:formula="of:=[.A26]-60" office:value-type="float" office:value="19" calcext:value-type="float">
            <text:p>019</text:p>
          </table:table-cell>
          <table:table-cell office:value-type="string" calcext:value-type="string">
            <text:p>04.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RITZ!Box WLAN <text:span text:style-name="T1">3070</text:span></text:p>
          </table:table-cell>
          <table:table-cell office:value-type="string" calcext:value-type="string">
            <text:p>Fritz_Box_307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vm</text:p>
          </table:table-cell>
          <table:table-cell table:style-name="ce34" table:formula="of:=[.I$3]" office:value-type="string" office:string-value="TI AR7 Sangam" calcext:value-type="string">
            <text:p>TI AR7 Sangam</text:p>
          </table:table-cell>
          <table:table-cell table:number-columns-repeated="1015"/>
        </table:table-row>
        <table:table-row table:style-name="ro1">
          <table:table-cell table:style-name="ce5" table:formula="of:=[.A26]+1" office:value-type="float" office:value="80" calcext:value-type="float">
            <text:p>080</text:p>
          </table:table-cell>
          <table:table-cell table:number-columns-repeated="2" office:value-type="string" calcext:value-type="string">
            <text:p>-</text:p>
          </table:table-cell>
          <table:table-cell table:formula="of:=[.C27]" office:value-type="string" office:string-value="-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5" table:formula="of:=[.A27]+1" office:value-type="float" office:value="81" calcext:value-type="float">
            <text:p>081</text:p>
          </table:table-cell>
          <table:table-cell table:number-columns-repeated="2" office:value-type="string" calcext:value-type="string">
            <text:p>-</text:p>
          </table:table-cell>
          <table:table-cell table:formula="of:=[.C28]" office:value-type="string" office:string-value="-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4" table:formula="of:=[.A28]+1" office:value-type="float" office:value="82" calcext:value-type="float">
            <text:p>082</text:p>
          </table:table-cell>
          <table:table-cell table:formula="of:=[.A29]-66" office:value-type="float" office:value="16" calcext:value-type="float">
            <text:p>016</text:p>
          </table:table-cell>
          <table:table-cell office:value-type="string" calcext:value-type="string">
            <text:p>04.0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RITZ!Box WLAN <text:span text:style-name="T1">3050</text:span></text:p>
          </table:table-cell>
          <table:table-cell office:value-type="string" calcext:value-type="string">
            <text:p>Fritz_Box_305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vm</text:p>
          </table:table-cell>
          <table:table-cell table:style-name="ce34" table:formula="of:=[.I$3]" office:value-type="string" office:string-value="TI AR7 Sangam" calcext:value-type="string">
            <text:p>TI AR7 Sangam</text:p>
          </table:table-cell>
          <table:table-cell table:number-columns-repeated="1015"/>
        </table:table-row>
        <table:table-row table:style-name="ro1">
          <table:table-cell table:style-name="ce4" table:formula="of:=[.A29]+1" office:value-type="float" office:value="83" calcext:value-type="float">
            <text:p>083</text:p>
          </table:table-cell>
          <table:table-cell table:formula="of:=[.A30]-66" office:value-type="float" office:value="17" calcext:value-type="float">
            <text:p>017</text:p>
          </table:table-cell>
          <table:table-cell office:value-type="string" calcext:value-type="string">
            <text:p>03.9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RITZ!Box <text:span text:style-name="T1">2030</text:span></text:p>
          </table:table-cell>
          <table:table-cell office:value-type="string" calcext:value-type="string">
            <text:p>Fritz_Box_20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vm</text:p>
          </table:table-cell>
          <table:table-cell table:style-name="ce34" table:formula="of:=[.I$3]" office:value-type="string" office:string-value="TI AR7 Sangam" calcext:value-type="string">
            <text:p>TI AR7 Sangam</text:p>
          </table:table-cell>
          <table:table-cell table:number-columns-repeated="1015"/>
        </table:table-row>
        <table:table-row table:style-name="ro1">
          <table:table-cell table:style-name="ce4" table:formula="of:=[.A30]+1" office:value-type="float" office:value="84" calcext:value-type="float">
            <text:p>084</text:p>
          </table:table-cell>
          <table:table-cell table:formula="of:=[.A31]-64" office:value-type="float" office:value="20" calcext:value-type="float">
            <text:p>020</text:p>
          </table:table-cell>
          <table:table-cell office:value-type="string" calcext:value-type="string">
            <text:p>04.1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RITZ!Box <text:span text:style-name="T1">2070</text:span></text:p>
          </table:table-cell>
          <table:table-cell office:value-type="string" calcext:value-type="string">
            <text:p>Fritz_Box_207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vm</text:p>
          </table:table-cell>
          <table:table-cell table:style-name="ce34" table:formula="of:=[.I$3]" office:value-type="string" office:string-value="TI AR7 Sangam" calcext:value-type="string">
            <text:p>TI AR7 Sangam</text:p>
          </table:table-cell>
          <table:table-cell table:number-columns-repeated="1015"/>
        </table:table-row>
        <table:table-row table:style-name="ro1">
          <table:table-cell table:style-name="ce7" table:formula="of:=[.A31]+1" office:value-type="float" office:value="85" calcext:value-type="float">
            <text:p>085</text:p>
          </table:table-cell>
          <table:table-cell table:formula="of:=[.A32]-64" office:value-type="float" office:value="21" calcext:value-type="float">
            <text:p>021</text:p>
          </table:table-cell>
          <table:table-cell office:value-type="string" calcext:value-type="string">
            <text:p>04.34</text:p>
          </table:table-cell>
          <table:table-cell office:value-type="string" calcext:value-type="string">
            <text:p>-</text:p>
          </table:table-cell>
          <table:table-cell table:style-name="ce88" office:value-type="string" calcext:value-type="string">
            <text:p>FRITZ!Box WLAN <text:span text:style-name="T1">3030</text:span></text:p>
          </table:table-cell>
          <table:table-cell office:value-type="string" calcext:value-type="string">
            <text:p>Fritz_Box_30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und1</text:p>
          </table:table-cell>
          <table:table-cell table:style-name="ce34" table:formula="of:=[.I$3]" office:value-type="string" office:string-value="TI AR7 Sangam" calcext:value-type="string">
            <text:p>TI AR7 Sangam</text:p>
          </table:table-cell>
          <table:table-cell table:number-columns-repeated="1015"/>
        </table:table-row>
        <table:table-row table:style-name="ro1">
          <table:table-cell table:style-name="ce7" table:formula="of:=[.A32]+1" office:value-type="float" office:value="86" calcext:value-type="float">
            <text:p>086</text:p>
          </table:table-cell>
          <table:table-cell table:formula="of:=[.A33]-63" office:value-type="float" office:value="23" calcext:value-type="float">
            <text:p>023</text:p>
          </table:table-cell>
          <table:table-cell office:value-type="string" calcext:value-type="string">
            <text:p>04.27</text:p>
          </table:table-cell>
          <table:table-cell office:value-type="string" calcext:value-type="string">
            <text:p>-</text:p>
          </table:table-cell>
          <table:table-cell table:style-name="ce88" office:value-type="string" calcext:value-type="string">
            <text:p>FRITZ!Box Fon <text:span text:style-name="T1">5010</text:span></text:p>
          </table:table-cell>
          <table:table-cell office:value-type="string" calcext:value-type="string">
            <text:p>Fritz_Box_501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und1</text:p>
          </table:table-cell>
          <table:table-cell table:style-name="ce34" table:formula="of:=[.I$3]" office:value-type="string" office:string-value="TI AR7 Sangam" calcext:value-type="string">
            <text:p>TI AR7 Sangam</text:p>
          </table:table-cell>
          <table:table-cell table:number-columns-repeated="1015"/>
        </table:table-row>
        <table:table-row table:style-name="ro1">
          <table:table-cell table:style-name="ce5" table:formula="of:=[.A33]+1" office:value-type="float" office:value="87" calcext:value-type="float">
            <text:p>087</text:p>
          </table:table-cell>
          <table:table-cell table:number-columns-repeated="2" office:value-type="string" calcext:value-type="string">
            <text:p>-</text:p>
          </table:table-cell>
          <table:table-cell table:formula="of:=[.C34]" office:value-type="string" office:string-value="-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/>
          <table:table-cell table:style-name="ce34"/>
          <table:table-cell office:value-type="string" calcext:value-type="string">
            <text:p>urspruenglich geplante FRITZ!Box Fon CTP</text:p>
          </table:table-cell>
          <table:table-cell table:number-columns-repeated="1014"/>
        </table:table-row>
        <table:table-row table:style-name="ro1">
          <table:table-cell table:style-name="ce5" table:formula="of:=[.A34]+1" office:value-type="float" office:value="88" calcext:value-type="float">
            <text:p>088</text:p>
          </table:table-cell>
          <table:table-cell table:number-columns-repeated="2" office:value-type="string" calcext:value-type="string">
            <text:p>-</text:p>
          </table:table-cell>
          <table:table-cell table:formula="of:=[.C35]" office:value-type="string" office:string-value="-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/>
          <table:table-cell table:style-name="ce34"/>
          <table:table-cell office:value-type="string" calcext:value-type="string">
            <text:p>urspruenglich geplante RadioFRITZ! 8000</text:p>
          </table:table-cell>
          <table:table-cell table:number-columns-repeated="1014"/>
        </table:table-row>
        <table:table-row table:style-name="ro1">
          <table:table-cell table:style-name="ce7" table:formula="of:=[.A35]+1" office:value-type="float" office:value="89" calcext:value-type="float">
            <text:p>089</text:p>
          </table:table-cell>
          <table:table-cell table:formula="of:=[.A36]-64" office:value-type="float" office:value="25" calcext:value-type="float">
            <text:p>025</text:p>
          </table:table-cell>
          <table:table-cell office:value-type="string" calcext:value-type="string">
            <text:p>04.27</text:p>
          </table:table-cell>
          <table:table-cell office:value-type="string" calcext:value-type="string">
            <text:p>-</text:p>
          </table:table-cell>
          <table:table-cell table:style-name="ce88" office:value-type="string" calcext:value-type="string">
            <text:p>FRITZ!Box Fon <text:span text:style-name="T1">5012</text:span></text:p>
          </table:table-cell>
          <table:table-cell office:value-type="string" calcext:value-type="string">
            <text:p>Fritz_Box_501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und1</text:p>
          </table:table-cell>
          <table:table-cell table:style-name="ce34" table:formula="of:=[.I$3]" office:value-type="string" office:string-value="TI AR7 Sangam" calcext:value-type="string">
            <text:p>TI AR7 Sangam</text:p>
          </table:table-cell>
          <table:table-cell table:number-columns-repeated="1015"/>
        </table:table-row>
        <table:table-row table:style-name="ro1">
          <table:table-cell table:style-name="ce5" table:formula="of:=[.A36]+1" office:value-type="float" office:value="90" calcext:value-type="float">
            <text:p>090</text:p>
          </table:table-cell>
          <table:table-cell table:number-columns-repeated="2" office:value-type="string" calcext:value-type="string">
            <text:p>-</text:p>
          </table:table-cell>
          <table:table-cell table:formula="of:=[.C37]" office:value-type="string" office:string-value="-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/>
          <table:table-cell table:style-name="ce34"/>
          <table:table-cell office:value-type="string" calcext:value-type="string">
            <text:p>urspruenglich geplante FRITZ!Box 7170</text:p>
          </table:table-cell>
          <table:table-cell table:number-columns-repeated="1014"/>
        </table:table-row>
        <table:table-row table:style-name="ro1">
          <table:table-cell table:style-name="ce5" table:formula="of:=[.A37]+1" office:value-type="float" office:value="91" calcext:value-type="float">
            <text:p>091</text:p>
          </table:table-cell>
          <table:table-cell table:number-columns-repeated="2" office:value-type="string" calcext:value-type="string">
            <text:p>-</text:p>
          </table:table-cell>
          <table:table-cell table:formula="of:=[.C38]" office:value-type="string" office:string-value="-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/>
          <table:table-cell table:style-name="ce34"/>
          <table:table-cell office:value-type="string" calcext:value-type="string">
            <text:p>urspruenglich geplanter Sinus W300V</text:p>
          </table:table-cell>
          <table:table-cell table:number-columns-repeated="1014"/>
        </table:table-row>
        <table:table-row table:style-name="ro1">
          <table:table-cell table:style-name="ce5" table:formula="of:=[.A38]+1" office:value-type="float" office:value="92" calcext:value-type="float">
            <text:p>092</text:p>
          </table:table-cell>
          <table:table-cell table:number-columns-repeated="2" office:value-type="string" calcext:value-type="string">
            <text:p>-</text:p>
          </table:table-cell>
          <table:table-cell table:formula="of:=[.C39]" office:value-type="string" office:string-value="-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8" table:formula="of:=[.A39]+1" office:value-type="float" office:value="93" calcext:value-type="float">
            <text:p>093</text:p>
          </table:table-cell>
          <table:table-cell table:formula="of:=[.A40]-65" office:value-type="float" office:value="28" calcext:value-type="float">
            <text:p>028</text:p>
          </table:table-cell>
          <table:table-cell office:value-type="string" calcext:value-type="string">
            <text:p>04.38</text:p>
          </table:table-cell>
          <table:table-cell office:value-type="string" calcext:value-type="string">
            <text:p>-</text:p>
          </table:table-cell>
          <table:table-cell table:style-name="ce87" office:value-type="string" calcext:value-type="string">
            <text:p>Speedport <text:span text:style-name="T1">W501V</text:span></text:p>
          </table:table-cell>
          <table:table-cell office:value-type="string" calcext:value-type="string">
            <text:p>Fritz_Box_SpeedportW501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com</text:p>
          </table:table-cell>
          <table:table-cell table:style-name="ce36" table:formula="of:=[Legende.C$14]" office:value-type="string" office:string-value="TI AR7 Ohio" calcext:value-type="string">
            <text:p>TI AR7 Ohio</text:p>
          </table:table-cell>
          <table:table-cell table:number-columns-repeated="1015"/>
        </table:table-row>
        <table:table-row table:style-name="ro1">
          <table:table-cell table:style-name="ce3" table:formula="of:=[.A40]+1" office:value-type="float" office:value="94" calcext:value-type="float">
            <text:p>094</text:p>
          </table:table-cell>
          <table:table-cell table:formula="of:=[.A41]-65" office:value-type="float" office:value="29" calcext:value-type="float">
            <text:p>029</text:p>
          </table:table-cell>
          <table:table-cell office:value-type="string" calcext:value-type="string">
            <text:p>04.88</text:p>
          </table:table-cell>
          <table:table-cell office:value-type="string" calcext:value-type="string">
            <text:p>04.83</text:p>
          </table:table-cell>
          <table:table-cell office:value-type="string" calcext:value-type="string">
            <text:p>FRITZ!Box Fon WLAN <text:span text:style-name="T1">7170</text:span></text:p>
          </table:table-cell>
          <table:table-cell office:value-type="string" calcext:value-type="string">
            <text:p>Fritz_Box_717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vm/avme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table:number-columns-repeated="1015"/>
        </table:table-row>
        <table:table-row table:style-name="ro1">
          <table:table-cell table:style-name="ce4" table:formula="of:=[.A41]+1" office:value-type="float" office:value="95" calcext:value-type="float">
            <text:p>095</text:p>
          </table:table-cell>
          <table:table-cell table:formula="of:=[.A42]-65" office:value-type="float" office:value="30" calcext:value-type="float">
            <text:p>030</text:p>
          </table:table-cell>
          <table:table-cell office:value-type="string" calcext:value-type="string">
            <text:p>04.33</text:p>
          </table:table-cell>
          <table:table-cell office:value-type="string" calcext:value-type="string">
            <text:p>04.77</text:p>
          </table:table-cell>
          <table:table-cell office:value-type="string" calcext:value-type="string">
            <text:p>FRITZ!Box Fon WLAN <text:span text:style-name="T1">7140</text:span></text:p>
          </table:table-cell>
          <table:table-cell office:value-type="string" calcext:value-type="string">
            <text:p>Fritz_Box_714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vm/avme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table:number-columns-repeated="1015"/>
        </table:table-row>
        <table:table-row table:style-name="ro1">
          <table:table-cell table:style-name="ce5" table:formula="of:=[.A42]+1" office:value-type="float" office:value="96" calcext:value-type="float">
            <text:p>096</text:p>
          </table:table-cell>
          <table:table-cell office:value-type="string" calcext:value-type="string">
            <text:p>-</text:p>
          </table:table-cell>
          <table:table-cell table:formula="of:=[.$B43]" office:value-type="string" office:string-value="-" calcext:value-type="string">
            <text:p>-</text:p>
          </table:table-cell>
          <table:table-cell table:formula="of:=[.C43]" office:value-type="string" office:string-value="-" calcext:value-type="string">
            <text:p>-</text:p>
          </table:table-cell>
          <table:table-cell table:formula="of:=[.B43]" office:value-type="string" office:string-value="-" calcext:value-type="string">
            <text:p>-</text:p>
          </table:table-cell>
          <table:table-cell table:number-columns-repeated="3"/>
          <table:table-cell table:style-name="ce35"/>
          <table:table-cell office:value-type="string" calcext:value-type="string">
            <text:p>urspruenglich geplante FRITZ!Box 7130?</text:p>
          </table:table-cell>
          <table:table-cell table:number-columns-repeated="1014"/>
        </table:table-row>
        <table:table-row table:style-name="ro1">
          <table:table-cell table:style-name="ce6" table:formula="of:=[.A43]+1" office:value-type="float" office:value="97" calcext:value-type="float">
            <text:p>097</text:p>
          </table:table-cell>
          <table:table-cell table:formula="of:=[.A44]-70" office:value-type="float" office:value="27" calcext:value-type="float">
            <text:p>027</text:p>
          </table:table-cell>
          <table:table-cell table:style-name="ce20" office:value-type="string" calcext:value-type="string">
            <text:p>04.27</text:p>
          </table:table-cell>
          <table:table-cell table:style-name="ce20" office:value-type="string" calcext:value-type="string">
            <text:p>-</text:p>
          </table:table-cell>
          <table:table-cell table:style-name="ce89" office:value-type="string" calcext:value-type="string">
            <text:p>Sinus <text:span text:style-name="T1">W500V</text:span></text:p>
          </table:table-cell>
          <table:table-cell table:style-name="ce100" office:value-type="string" calcext:value-type="string">
            <text:p>Fritz_Box_DECT_W500V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tcom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office:value-type="string" calcext:value-type="string">
            <text:p>mit FRITZ!Fon 7150 verwandt</text:p>
          </table:table-cell>
          <table:table-cell table:number-columns-repeated="1014"/>
        </table:table-row>
        <table:table-row table:style-name="ro1">
          <table:table-cell table:style-name="ce5" table:formula="of:=[.A44]+1" office:value-type="float" office:value="98" calcext:value-type="float">
            <text:p>098</text:p>
          </table:table-cell>
          <table:table-cell office:value-type="string" calcext:value-type="string">
            <text:p>-</text:p>
          </table:table-cell>
          <table:table-cell table:formula="of:=[.$B45]" office:value-type="string" office:string-value="-" calcext:value-type="string">
            <text:p>-</text:p>
          </table:table-cell>
          <table:table-cell table:formula="of:=[.C45]" office:value-type="string" office:string-value="-" calcext:value-type="string">
            <text:p>-</text:p>
          </table:table-cell>
          <table:table-cell table:formula="of:=[.B45]" office:value-type="string" office:string-value="-" calcext:value-type="string">
            <text:p>-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5" table:formula="of:=[.A45]+1" office:value-type="float" office:value="99" calcext:value-type="float">
            <text:p>099</text:p>
          </table:table-cell>
          <table:table-cell office:value-type="string" calcext:value-type="string">
            <text:p>-</text:p>
          </table:table-cell>
          <table:table-cell table:formula="of:=[.$B46]" office:value-type="string" office:string-value="-" calcext:value-type="string">
            <text:p>-</text:p>
          </table:table-cell>
          <table:table-cell table:formula="of:=[.C46]" office:value-type="string" office:string-value="-" calcext:value-type="string">
            <text:p>-</text:p>
          </table:table-cell>
          <table:table-cell table:formula="of:=[.B46]" office:value-type="string" office:string-value="-" calcext:value-type="string">
            <text:p>-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5" table:formula="of:=[.A46]+1" office:value-type="float" office:value="100" calcext:value-type="float">
            <text:p>100</text:p>
          </table:table-cell>
          <table:table-cell office:value-type="string" calcext:value-type="string">
            <text:p>-</text:p>
          </table:table-cell>
          <table:table-cell table:formula="of:=[.$B47]" office:value-type="string" office:string-value="-" calcext:value-type="string">
            <text:p>-</text:p>
          </table:table-cell>
          <table:table-cell table:formula="of:=[.C47]" office:value-type="string" office:string-value="-" calcext:value-type="string">
            <text:p>-</text:p>
          </table:table-cell>
          <table:table-cell table:formula="of:=[.B47]" office:value-type="string" office:string-value="-" calcext:value-type="string">
            <text:p>-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6" table:formula="of:=[.A47]+1" office:value-type="float" office:value="101" calcext:value-type="float">
            <text:p>101</text:p>
          </table:table-cell>
          <table:table-cell table:formula="of:=[.A48]-68" office:value-type="float" office:value="33" calcext:value-type="float">
            <text:p>033</text:p>
          </table:table-cell>
          <table:table-cell table:style-name="ce20" office:value-type="string" calcext:value-type="string">
            <text:p>04.57</text:p>
          </table:table-cell>
          <table:table-cell table:style-name="ce20" office:value-type="string" calcext:value-type="string">
            <text:p>-</text:p>
          </table:table-cell>
          <table:table-cell table:style-name="ce89" office:value-type="string" calcext:value-type="string">
            <text:p>Speedport <text:span text:style-name="T1">W701V</text:span></text:p>
          </table:table-cell>
          <table:table-cell table:style-name="ce100" office:value-type="string" calcext:value-type="string">
            <text:p>Fritz_Box_SpeedportW701V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tcom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table:number-columns-repeated="1015"/>
        </table:table-row>
        <table:table-row table:style-name="ro1">
          <table:table-cell table:style-name="ce6" table:formula="of:=[.A48]+1" office:value-type="float" office:value="102" calcext:value-type="float">
            <text:p>102</text:p>
          </table:table-cell>
          <table:table-cell table:formula="of:=[.A49]-68" office:value-type="float" office:value="34" calcext:value-type="float">
            <text:p>034</text:p>
          </table:table-cell>
          <table:table-cell table:style-name="ce20" office:value-type="string" calcext:value-type="string">
            <text:p>04.57</text:p>
          </table:table-cell>
          <table:table-cell table:style-name="ce20" office:value-type="string" calcext:value-type="string">
            <text:p>-</text:p>
          </table:table-cell>
          <table:table-cell table:style-name="ce89" office:value-type="string" calcext:value-type="string">
            <text:p>Speedport <text:span text:style-name="T1">W900V </text:span><text:span text:style-name="T2">v1</text:span></text:p>
          </table:table-cell>
          <table:table-cell table:style-name="ce100" office:value-type="string" calcext:value-type="string">
            <text:p>Fritz_Box_DECT_W900V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tcom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table:number-columns-repeated="1015"/>
        </table:table-row>
        <table:table-row table:style-name="ro1">
          <table:table-cell table:style-name="ce5" table:formula="of:=[.A49]+1" office:value-type="float" office:value="103" calcext:value-type="float">
            <text:p>103</text:p>
          </table:table-cell>
          <table:table-cell office:value-type="string" calcext:value-type="string">
            <text:p>-</text:p>
          </table:table-cell>
          <table:table-cell table:formula="of:=[.$B50]" office:value-type="string" office:string-value="-" calcext:value-type="string">
            <text:p>-</text:p>
          </table:table-cell>
          <table:table-cell table:formula="of:=[.C50]" office:value-type="string" office:string-value="-" calcext:value-type="string">
            <text:p>-</text:p>
          </table:table-cell>
          <table:table-cell table:formula="of:=[.B50]" office:value-type="string" office:string-value="-" calcext:value-type="string">
            <text:p>-</text:p>
          </table:table-cell>
          <table:table-cell table:number-columns-repeated="3"/>
          <table:table-cell table:style-name="ce35" table:formula="of:=[.I$40]" office:value-type="string" office:string-value="TI AR7 Ohio" calcext:value-type="string">
            <text:p>TI AR7 Ohio</text:p>
          </table:table-cell>
          <table:table-cell office:value-type="string" calcext:value-type="string">
            <text:p>urspruenglich geplanter VoIP Gateway 5144</text:p>
          </table:table-cell>
          <table:table-cell table:number-columns-repeated="1014"/>
        </table:table-row>
        <table:table-row table:style-name="ro1">
          <table:table-cell table:style-name="ce9" table:formula="of:=[.A50]+1" office:value-type="float" office:value="104" calcext:value-type="float">
            <text:p>104</text:p>
          </table:table-cell>
          <table:table-cell table:formula="of:=[.A51]-68" office:value-type="float" office:value="36" calcext:value-type="float">
            <text:p>036</text:p>
          </table:table-cell>
          <table:table-cell table:style-name="ce20" office:value-type="string" calcext:value-type="string">
            <text:p>04.81</text:p>
          </table:table-cell>
          <table:table-cell table:style-name="ce20" office:value-type="string" calcext:value-type="string">
            <text:p>-</text:p>
          </table:table-cell>
          <table:table-cell table:style-name="ce27" office:value-type="string" calcext:value-type="string">
            <text:p>VoIP Gateway <text:span text:style-name="T1">5188</text:span></text:p>
          </table:table-cell>
          <table:table-cell table:style-name="ce100" office:value-type="string" calcext:value-type="string">
            <text:p>Fritz_Box_Profi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avm_profi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table:number-columns-repeated="1015"/>
        </table:table-row>
        <table:table-row table:style-name="ro1">
          <table:table-cell table:style-name="ce5" table:formula="of:=[.A51]+1" office:value-type="float" office:value="105" calcext:value-type="float">
            <text:p>105</text:p>
          </table:table-cell>
          <table:table-cell office:value-type="string" calcext:value-type="string">
            <text:p>-</text:p>
          </table:table-cell>
          <table:table-cell table:formula="of:=[.$B52]" office:value-type="string" office:string-value="-" calcext:value-type="string">
            <text:p>-</text:p>
          </table:table-cell>
          <table:table-cell table:formula="of:=[.C52]" office:value-type="string" office:string-value="-" calcext:value-type="string">
            <text:p>-</text:p>
          </table:table-cell>
          <table:table-cell table:formula="of:=[.B52]" office:value-type="string" office:string-value="-" calcext:value-type="string">
            <text:p>-</text:p>
          </table:table-cell>
          <table:table-cell table:number-columns-repeated="3"/>
          <table:table-cell table:style-name="ce35" table:formula="of:=[.I$81]" office:value-type="string" office:string-value="TI AR7 Ohio + VINAX-CPE" calcext:value-type="string">
            <text:p>TI AR7 Ohio + VINAX-CPE</text:p>
          </table:table-cell>
          <table:table-cell office:value-type="string" calcext:value-type="string">
            <text:p>urspruenglich geplante FRITZ!Box 7540V</text:p>
          </table:table-cell>
          <table:table-cell table:number-columns-repeated="1014"/>
        </table:table-row>
        <table:table-row table:style-name="ro1">
          <table:table-cell table:style-name="ce4" table:formula="of:=[.A52]+1" office:value-type="float" office:value="106" calcext:value-type="float">
            <text:p>106</text:p>
          </table:table-cell>
          <table:table-cell table:formula="of:=[.A53]-68" office:value-type="float" office:value="38" calcext:value-type="float">
            <text:p>038</text:p>
          </table:table-cell>
          <table:table-cell table:style-name="ce20" office:value-type="string" calcext:value-type="string">
            <text:p>04.72</text:p>
          </table:table-cell>
          <table:table-cell table:style-name="ce20" office:value-type="string" calcext:value-type="string">
            <text:p>-</text:p>
          </table:table-cell>
          <table:table-cell table:style-name="ce27" office:value-type="string" calcext:value-type="string">
            <text:p>FRITZ!Fon <text:span text:style-name="T1">7150</text:span></text:p>
          </table:table-cell>
          <table:table-cell table:style-name="ce100" office:value-type="string" calcext:value-type="string">
            <text:p>Fritz_Box_7150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avm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table:number-columns-repeated="1015"/>
        </table:table-row>
        <table:table-row table:style-name="ro1">
          <table:table-cell table:style-name="ce4" table:formula="of:=[.A53]+1" office:value-type="float" office:value="107" calcext:value-type="float">
            <text:p>107</text:p>
          </table:table-cell>
          <table:table-cell table:formula="of:=[.A54]-68" office:value-type="float" office:value="39" calcext:value-type="float">
            <text:p>03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4.77</text:p>
          </table:table-cell>
          <table:table-cell office:value-type="string" calcext:value-type="string">
            <text:p>FRITZ!Box Fon WLAN <text:span text:style-name="T1">7140</text:span><text:span text:style-name="T2"> SL</text:span></text:p>
          </table:table-cell>
          <table:table-cell office:value-type="string" calcext:value-type="string">
            <text:p>Fritz_Box_7140_Annex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me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office:value-type="string" calcext:value-type="string">
            <text:p>Annex-A Variante der FRITZ!Box 7140</text:p>
          </table:table-cell>
          <table:table-cell table:number-columns-repeated="1014"/>
        </table:table-row>
        <table:table-row table:style-name="ro1">
          <table:table-cell table:style-name="ce7" table:formula="of:=[.A54]+1" office:value-type="float" office:value="108" calcext:value-type="float">
            <text:p>108</text:p>
          </table:table-cell>
          <table:table-cell table:formula="of:=[.A55]-68" office:value-type="float" office:value="40" calcext:value-type="float">
            <text:p>040</text:p>
          </table:table-cell>
          <table:table-cell table:style-name="ce20" office:value-type="string" calcext:value-type="string">
            <text:p>04.77</text:p>
          </table:table-cell>
          <table:table-cell table:style-name="ce20" office:value-type="string" calcext:value-type="string">
            <text:p>-</text:p>
          </table:table-cell>
          <table:table-cell table:style-name="ce88" office:value-type="string" calcext:value-type="string">
            <text:p>FRITZ!Box Fon WLAN <text:span text:style-name="T1">7141</text:span></text:p>
          </table:table-cell>
          <table:table-cell office:value-type="string" calcext:value-type="string">
            <text:p>Fritz_Box_7141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und1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table:number-columns-repeated="1015"/>
        </table:table-row>
        <table:table-row table:style-name="ro1">
          <table:table-cell table:style-name="ce7" table:formula="of:=[.A55]+1" office:value-type="float" office:value="109" calcext:value-type="float">
            <text:p>109</text:p>
          </table:table-cell>
          <table:table-cell table:formula="of:=[.A56]-80" office:value-type="float" office:value="29" calcext:value-type="float">
            <text:p>029</text:p>
          </table:table-cell>
          <table:table-cell table:style-name="ce20" office:value-type="string" calcext:value-type="string">
            <text:p>04.81</text:p>
          </table:table-cell>
          <table:table-cell table:style-name="ce20" office:value-type="string" calcext:value-type="string">
            <text:p>-</text:p>
          </table:table-cell>
          <table:table-cell table:style-name="ce88" office:value-type="string" calcext:value-type="string">
            <text:p>FRITZ!Box Fon WLAN <text:span text:style-name="T1">7170</text:span><text:span text:style-name="T2"> SL</text:span></text:p>
          </table:table-cell>
          <table:table-cell office:value-type="string" calcext:value-type="string">
            <text:p>Fritz_Box_717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und1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table:number-columns-repeated="1015"/>
        </table:table-row>
        <table:table-row table:style-name="ro1">
          <table:table-cell table:style-name="ce5" table:formula="of:=[.A56]+1" office:value-type="float" office:value="110" calcext:value-type="float">
            <text:p>110</text:p>
          </table:table-cell>
          <table:table-cell office:value-type="string" calcext:value-type="string">
            <text:p>-</text:p>
          </table:table-cell>
          <table:table-cell table:formula="of:=[.$B57]" office:value-type="string" office:string-value="-" calcext:value-type="string">
            <text:p>-</text:p>
          </table:table-cell>
          <table:table-cell table:formula="of:=[.C57]" office:value-type="string" office:string-value="-" calcext:value-type="string">
            <text:p>-</text:p>
          </table:table-cell>
          <table:table-cell table:formula="of:=[.B57]" office:value-type="string" office:string-value="-" calcext:value-type="string">
            <text:p>-</text:p>
          </table:table-cell>
          <table:table-cell table:number-columns-repeated="3"/>
          <table:table-cell table:style-name="ce35" table:formula="of:=[.I$40]" office:value-type="string" office:string-value="TI AR7 Ohio" calcext:value-type="string">
            <text:p>TI AR7 Ohio</text:p>
          </table:table-cell>
          <table:table-cell office:value-type="string" calcext:value-type="string">
            <text:p>urspruenglich geplante FRITZ!Box 5120</text:p>
          </table:table-cell>
          <table:table-cell table:number-columns-repeated="1014"/>
        </table:table-row>
        <table:table-row table:style-name="ro1">
          <table:table-cell table:style-name="ce4" table:formula="of:=[.A57]+1" office:value-type="float" office:value="111" calcext:value-type="float">
            <text:p>111</text:p>
          </table:table-cell>
          <table:table-cell table:formula="of:=[.A58]-68" office:value-type="float" office:value="43" calcext:value-type="float">
            <text:p>043</text:p>
          </table:table-cell>
          <table:table-cell table:style-name="ce20" office:value-type="string" calcext:value-type="string">
            <text:p>04.67</text:p>
          </table:table-cell>
          <table:table-cell table:style-name="ce20" office:value-type="string" calcext:value-type="string">
            <text:p>-</text:p>
          </table:table-cell>
          <table:table-cell table:style-name="ce27" office:value-type="string" calcext:value-type="string">
            <text:p>FRITZ!Box Fon <text:span text:style-name="T1">5140</text:span></text:p>
          </table:table-cell>
          <table:table-cell table:style-name="ce100" office:value-type="string" calcext:value-type="string">
            <text:p>Fritz_Box_5140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avm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table:number-columns-repeated="1015"/>
        </table:table-row>
        <table:table-row table:style-name="ro1">
          <table:table-cell table:style-name="ce4" table:formula="of:=[.A58]+1" office:value-type="float" office:value="112" calcext:value-type="float">
            <text:p>112</text:p>
          </table:table-cell>
          <table:table-cell table:formula="of:=[.A59]-68" office:value-type="float" office:value="44" calcext:value-type="float">
            <text:p>044</text:p>
          </table:table-cell>
          <table:table-cell table:style-name="ce20" office:value-type="string" calcext:value-type="string">
            <text:p>04.34</text:p>
          </table:table-cell>
          <table:table-cell table:style-name="ce20" office:value-type="string" calcext:value-type="string">
            <text:p>-</text:p>
          </table:table-cell>
          <table:table-cell table:style-name="ce27" office:value-type="string" calcext:value-type="string">
            <text:p>FRITZ!Box WLAN <text:span text:style-name="T1">3130</text:span></text:p>
          </table:table-cell>
          <table:table-cell table:style-name="ce100" office:value-type="string" calcext:value-type="string">
            <text:p>Fritz_Box_3130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avm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table:number-columns-repeated="1015"/>
        </table:table-row>
        <table:table-row table:style-name="ro1">
          <table:table-cell table:style-name="ce3" table:formula="of:=[.A59]+1" office:value-type="float" office:value="113" calcext:value-type="float">
            <text:p>113</text:p>
          </table:table-cell>
          <table:table-cell table:formula="of:=[.A60]-68" office:value-type="float" office:value="45" calcext:value-type="float">
            <text:p>045</text:p>
          </table:table-cell>
          <table:table-cell table:style-name="ce20" office:value-type="string" calcext:value-type="string">
            <text:p>04.15</text:p>
          </table:table-cell>
          <table:table-cell table:style-name="ce20" office:value-type="string" calcext:value-type="string">
            <text:p>-</text:p>
          </table:table-cell>
          <table:table-cell table:style-name="ce27" office:value-type="string" calcext:value-type="string">
            <text:p>FRITZ!Box <text:span text:style-name="T1">2031</text:span></text:p>
          </table:table-cell>
          <table:table-cell table:style-name="ce100" office:value-type="string" calcext:value-type="string">
            <text:p>Fritz_Box_2031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avm</text:p>
          </table:table-cell>
          <table:table-cell table:style-name="ce34" table:formula="of:=[.I$3]" office:value-type="string" office:string-value="TI AR7 Sangam" calcext:value-type="string">
            <text:p>TI AR7 Sangam</text:p>
          </table:table-cell>
          <table:table-cell table:number-columns-repeated="1015"/>
        </table:table-row>
        <table:table-row table:style-name="ro1">
          <table:table-cell table:style-name="ce5" table:formula="of:=[.A60]+1" office:value-type="float" office:value="114" calcext:value-type="float">
            <text:p>114</text:p>
          </table:table-cell>
          <table:table-cell office:value-type="string" calcext:value-type="string">
            <text:p>-</text:p>
          </table:table-cell>
          <table:table-cell table:formula="of:=[.$B61]" office:value-type="string" office:string-value="-" calcext:value-type="string">
            <text:p>-</text:p>
          </table:table-cell>
          <table:table-cell table:formula="of:=[.C61]" office:value-type="string" office:string-value="-" calcext:value-type="string">
            <text:p>-</text:p>
          </table:table-cell>
          <table:table-cell table:formula="of:=[.B61]" office:value-type="string" office:string-value="-" calcext:value-type="string">
            <text:p>-</text:p>
          </table:table-cell>
          <table:table-cell table:number-columns-repeated="3"/>
          <table:table-cell table:style-name="ce35" table:formula="of:=[.I$40]" office:value-type="string" office:string-value="TI AR7 Ohio" calcext:value-type="string">
            <text:p>TI AR7 Ohio</text:p>
          </table:table-cell>
          <table:table-cell office:value-type="string" calcext:value-type="string">
            <text:p>urspruenglich geplante FRITZ!Box 5122</text:p>
          </table:table-cell>
          <table:table-cell table:number-columns-repeated="1014"/>
        </table:table-row>
        <table:table-row table:style-name="ro1">
          <table:table-cell table:style-name="ce5" table:formula="of:=[.A61]+1" office:value-type="float" office:value="115" calcext:value-type="float">
            <text:p>115</text:p>
          </table:table-cell>
          <table:table-cell office:value-type="string" calcext:value-type="string">
            <text:p>-</text:p>
          </table:table-cell>
          <table:table-cell table:formula="of:=[.$B62]" office:value-type="string" office:string-value="-" calcext:value-type="string">
            <text:p>-</text:p>
          </table:table-cell>
          <table:table-cell table:formula="of:=[.C62]" office:value-type="string" office:string-value="-" calcext:value-type="string">
            <text:p>-</text:p>
          </table:table-cell>
          <table:table-cell table:formula="of:=[.B62]" office:value-type="string" office:string-value="-" calcext:value-type="string">
            <text:p>-</text:p>
          </table:table-cell>
          <table:table-cell table:number-columns-repeated="3"/>
          <table:table-cell table:style-name="ce35" table:formula="of:=[.I$40]" office:value-type="string" office:string-value="TI AR7 Ohio" calcext:value-type="string">
            <text:p>TI AR7 Ohio</text:p>
          </table:table-cell>
          <table:table-cell office:value-type="string" calcext:value-type="string">
            <text:p>urspruenglich geplante FRITZ!Box 7122</text:p>
          </table:table-cell>
          <table:table-cell table:number-columns-repeated="1014"/>
        </table:table-row>
        <table:table-row table:style-name="ro1">
          <table:table-cell table:style-name="ce4" table:formula="of:=[.A62]+1" office:value-type="float" office:value="116" calcext:value-type="float">
            <text:p>116</text:p>
          </table:table-cell>
          <table:table-cell table:formula="of:=[.A63]-68" office:value-type="float" office:value="48" calcext:value-type="float">
            <text:p>04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04.43</text:p>
          </table:table-cell>
          <table:table-cell table:style-name="ce27" office:value-type="string" calcext:value-type="string">
            <text:p>FRITZ!Box Fon <text:span text:style-name="T1">5010</text:span></text:p>
          </table:table-cell>
          <table:table-cell table:style-name="ce100" office:value-type="string" calcext:value-type="string">
            <text:p>Fritz_Box_5010_AnnexA</text:p>
          </table:table-cell>
          <table:table-cell table:style-name="ce100" office:value-type="string" calcext:value-type="string">
            <text:p>A</text:p>
          </table:table-cell>
          <table:table-cell table:style-name="ce100" office:value-type="string" calcext:value-type="string">
            <text:p>avme</text:p>
          </table:table-cell>
          <table:table-cell table:style-name="ce34" table:formula="of:=[.I$3]" office:value-type="string" office:string-value="TI AR7 Sangam" calcext:value-type="string">
            <text:p>TI AR7 Sangam</text:p>
          </table:table-cell>
          <table:table-cell office:value-type="string" calcext:value-type="string">
            <text:p>Annex-A Variante der FRITZ!Box 5010</text:p>
          </table:table-cell>
          <table:table-cell table:number-columns-repeated="1014"/>
        </table:table-row>
        <table:table-row table:style-name="ro1">
          <table:table-cell table:style-name="ce4" table:formula="of:=[.A63]+1" office:value-type="float" office:value="117" calcext:value-type="float">
            <text:p>117</text:p>
          </table:table-cell>
          <table:table-cell table:formula="of:=[.A64]-68" office:value-type="float" office:value="49" calcext:value-type="float">
            <text:p>049</text:p>
          </table:table-cell>
          <table:table-cell table:style-name="ce20" office:value-type="string" calcext:value-type="string">
            <text:p>04.58</text:p>
          </table:table-cell>
          <table:table-cell table:style-name="ce20" office:value-type="string" calcext:value-type="string">
            <text:p>-</text:p>
          </table:table-cell>
          <table:table-cell table:style-name="ce27" office:value-type="string" calcext:value-type="string">
            <text:p>FRITZ!Box WLAN <text:span text:style-name="T1">3170</text:span></text:p>
          </table:table-cell>
          <table:table-cell table:style-name="ce100" office:value-type="string" calcext:value-type="string">
            <text:p>Fritz_Box_3170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avm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table:number-columns-repeated="1015"/>
        </table:table-row>
        <table:table-row table:style-name="ro1">
          <table:table-cell table:style-name="ce4" table:formula="of:=[.A64]+1" office:value-type="float" office:value="118" calcext:value-type="float">
            <text:p>118</text:p>
          </table:table-cell>
          <table:table-cell table:formula="of:=[.A65]-68" office:value-type="float" office:value="50" calcext:value-type="float">
            <text:p>050</text:p>
          </table:table-cell>
          <table:table-cell table:style-name="ce20" office:value-type="string" calcext:value-type="string">
            <text:p>04.57</text:p>
          </table:table-cell>
          <table:table-cell table:style-name="ce20" office:value-type="string" calcext:value-type="string">
            <text:p>-</text:p>
          </table:table-cell>
          <table:table-cell table:style-name="ce27" office:value-type="string" calcext:value-type="string">
            <text:p>FRITZ!Box WLAN <text:span text:style-name="T1">3131</text:span></text:p>
          </table:table-cell>
          <table:table-cell table:style-name="ce100" office:value-type="string" calcext:value-type="string">
            <text:p>Fritz_Box_3131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avm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table:number-columns-repeated="1015"/>
        </table:table-row>
        <table:table-row table:style-name="ro1">
          <table:table-cell table:style-name="ce4" table:formula="of:=[.A65]+1" office:value-type="float" office:value="119" calcext:value-type="float">
            <text:p>119</text:p>
          </table:table-cell>
          <table:table-cell table:formula="of:=[.A66]-68" office:value-type="float" office:value="51" calcext:value-type="float">
            <text:p>051</text:p>
          </table:table-cell>
          <table:table-cell table:style-name="ce20" office:value-type="string" calcext:value-type="string">
            <text:p>04.57</text:p>
          </table:table-cell>
          <table:table-cell table:style-name="ce20" office:value-type="string" calcext:value-type="string">
            <text:p>-</text:p>
          </table:table-cell>
          <table:table-cell table:style-name="ce27" office:value-type="string" calcext:value-type="string">
            <text:p>FRITZ!Box <text:span text:style-name="T1">2170</text:span></text:p>
          </table:table-cell>
          <table:table-cell table:style-name="ce100" office:value-type="string" calcext:value-type="string">
            <text:p>Fritz_Box_2170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avm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table:number-columns-repeated="1015"/>
        </table:table-row>
        <table:table-row table:style-name="ro1">
          <table:table-cell table:style-name="ce5" table:formula="of:=[.A66]+1" office:value-type="float" office:value="120" calcext:value-type="float">
            <text:p>120</text:p>
          </table:table-cell>
          <table:table-cell office:value-type="string" calcext:value-type="string">
            <text:p>-</text:p>
          </table:table-cell>
          <table:table-cell table:formula="of:=[.$B67]" office:value-type="string" office:string-value="-" calcext:value-type="string">
            <text:p>-</text:p>
          </table:table-cell>
          <table:table-cell table:formula="of:=[.C67]" office:value-type="string" office:string-value="-" calcext:value-type="string">
            <text:p>-</text:p>
          </table:table-cell>
          <table:table-cell table:formula="of:=[.B67]" office:value-type="string" office:string-value="-" calcext:value-type="string">
            <text:p>-</text:p>
          </table:table-cell>
          <table:table-cell table:number-columns-repeated="3"/>
          <table:table-cell table:style-name="ce34"/>
          <table:table-cell office:value-type="string" calcext:value-type="string">
            <text:p>urspruenglich geplanter Speedport W702V</text:p>
          </table:table-cell>
          <table:table-cell table:number-columns-repeated="1014"/>
        </table:table-row>
        <table:table-row table:style-name="ro1">
          <table:table-cell table:style-name="ce6" table:formula="of:=[.A67]+1" office:value-type="float" office:value="121" calcext:value-type="float">
            <text:p>121</text:p>
          </table:table-cell>
          <table:table-cell table:formula="of:=[.A68]-87" office:value-type="float" office:value="34" calcext:value-type="float">
            <text:p>034</text:p>
          </table:table-cell>
          <table:table-cell table:style-name="ce20" office:value-type="string" calcext:value-type="string">
            <text:p>04.57</text:p>
          </table:table-cell>
          <table:table-cell table:style-name="ce20" office:value-type="string" calcext:value-type="string">
            <text:p>-</text:p>
          </table:table-cell>
          <table:table-cell table:style-name="ce89" office:value-type="string" calcext:value-type="string">
            <text:p>Speedport <text:span text:style-name="T1">W900V </text:span><text:span text:style-name="T2">v2</text:span></text:p>
          </table:table-cell>
          <table:table-cell table:style-name="ce100" office:value-type="string" calcext:value-type="string">
            <text:p>Fritz_Box_DECT_W900V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tcom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table:number-columns-repeated="1015"/>
        </table:table-row>
        <table:table-row table:style-name="ro1">
          <table:table-cell table:style-name="ce10" table:formula="of:=[.A68]+1" office:value-type="float" office:value="122" calcext:value-type="float">
            <text:p>122</text:p>
          </table:table-cell>
          <table:table-cell table:formula="of:=[.A69]-68" office:value-type="float" office:value="54" calcext:value-type="float">
            <text:p>054</text:p>
          </table:table-cell>
          <table:table-cell office:value-type="string" calcext:value-type="string">
            <text:p>04.8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RITZ!Box Fon WLAN <text:span text:style-name="T1">7270</text:span>v1</text:p>
          </table:table-cell>
          <table:table-cell office:value-type="string" calcext:value-type="string">
            <text:p>Fritz_Box_727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vm</text:p>
          </table:table-cell>
          <table:table-cell table:style-name="ce36" table:formula="of:=[Legende.C$16]" office:value-type="string" office:string-value="TI/Infineon UR8 v1" calcext:value-type="string">
            <text:p>TI/Infineon UR8 v1</text:p>
          </table:table-cell>
          <table:table-cell table:number-columns-repeated="1015"/>
        </table:table-row>
        <table:table-row table:style-name="ro1">
          <table:table-cell table:style-name="ce11" table:formula="of:=[.A69]+1" office:value-type="float" office:value="123" calcext:value-type="float">
            <text:p>123</text:p>
          </table:table-cell>
          <table:table-cell table:formula="of:=[.A70]-68" office:value-type="float" office:value="55" calcext:value-type="float">
            <text:p>055</text:p>
          </table:table-cell>
          <table:table-cell office:value-type="string" calcext:value-type="string">
            <text:p>06.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RITZ!Media <text:span text:style-name="T1">8020</text:span></text:p>
          </table:table-cell>
          <table:table-cell office:value-type="string" calcext:value-type="string">
            <text:p>Fritz_Box_Davinc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-</text:p>
          </table:table-cell>
          <table:table-cell table:style-name="ce36" table:formula="of:=[Legende.C$33]" office:value-type="string" office:string-value="TI DaVinci" calcext:value-type="string">
            <text:p>TI DaVinci</text:p>
          </table:table-cell>
          <table:table-cell table:number-columns-repeated="1015"/>
        </table:table-row>
        <table:table-row table:style-name="ro1">
          <table:table-cell table:style-name="ce12" table:formula="of:=[.A70]+1" office:value-type="float" office:value="124" calcext:value-type="float">
            <text:p>124</text:p>
          </table:table-cell>
          <table:table-cell table:formula="of:=[.A71]-69" office:value-type="float" office:value="55" calcext:value-type="float">
            <text:p>055</text:p>
          </table:table-cell>
          <table:table-cell office:value-type="string" calcext:value-type="string">
            <text:p>06.1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RITZ!Media <text:span text:style-name="T1">8040</text:span></text:p>
          </table:table-cell>
          <table:table-cell office:value-type="string" calcext:value-type="string">
            <text:p>Fritz_Box_Davinci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-</text:p>
          </table:table-cell>
          <table:table-cell table:style-name="ce34" table:formula="of:=[.I$70]" office:value-type="string" office:string-value="TI DaVinci" calcext:value-type="string">
            <text:p>TI DaVinci</text:p>
          </table:table-cell>
          <table:table-cell office:value-type="string" calcext:value-type="string">
            <text:p>HW-Rev Bootloader-Environment: 123</text:p>
          </table:table-cell>
          <table:table-cell table:number-columns-repeated="1014"/>
        </table:table-row>
        <table:table-row table:style-name="ro1">
          <table:table-cell table:style-name="ce4" table:formula="of:=[.A71]+1" office:value-type="float" office:value="125" calcext:value-type="float">
            <text:p>125</text:p>
          </table:table-cell>
          <table:table-cell table:formula="of:=[.A72]-69" office:value-type="float" office:value="56" calcext:value-type="float">
            <text:p>056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04.77</text:p>
          </table:table-cell>
          <table:table-cell table:style-name="ce27" office:value-type="string" calcext:value-type="string">
            <text:p>FRITZ!Box Fon <text:span text:style-name="T1">5124</text:span></text:p>
          </table:table-cell>
          <table:table-cell table:style-name="ce100" office:value-type="string" calcext:value-type="string">
            <text:p>Fritz_Box_5124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avme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table:number-columns-repeated="1015"/>
        </table:table-row>
        <table:table-row table:style-name="ro1">
          <table:table-cell table:style-name="ce4" table:formula="of:=[.A72]+1" office:value-type="float" office:value="126" calcext:value-type="float">
            <text:p>126</text:p>
          </table:table-cell>
          <table:table-cell table:formula="of:=[.A73]-69" office:value-type="float" office:value="57" calcext:value-type="float">
            <text:p>057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04.77</text:p>
          </table:table-cell>
          <table:table-cell table:style-name="ce27" office:value-type="string" calcext:value-type="string">
            <text:p>FRITZ!Box Fon <text:span text:style-name="T1">5124</text:span></text:p>
          </table:table-cell>
          <table:table-cell table:style-name="ce100" office:value-type="string" calcext:value-type="string">
            <text:p>Fritz_Box_5124_AnnexA</text:p>
          </table:table-cell>
          <table:table-cell table:style-name="ce100" office:value-type="string" calcext:value-type="string">
            <text:p>A</text:p>
          </table:table-cell>
          <table:table-cell table:style-name="ce100" office:value-type="string" calcext:value-type="string">
            <text:p>avme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office:value-type="string" calcext:value-type="string">
            <text:p>Annex-A Variante der FRITZ!Box 5124</text:p>
          </table:table-cell>
          <table:table-cell table:number-columns-repeated="1014"/>
        </table:table-row>
        <table:table-row table:style-name="ro1">
          <table:table-cell table:style-name="ce4" table:formula="of:=[.A73]+1" office:value-type="float" office:value="127" calcext:value-type="float">
            <text:p>127</text:p>
          </table:table-cell>
          <table:table-cell table:formula="of:=[.A74]-69" office:value-type="float" office:value="58" calcext:value-type="float">
            <text:p>05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4.85</text:p>
          </table:table-cell>
          <table:table-cell office:value-type="string" calcext:value-type="string">
            <text:p>FRITZ!Box Fon WLAN <text:span text:style-name="T1">7170</text:span></text:p>
          </table:table-cell>
          <table:table-cell office:value-type="string" calcext:value-type="string">
            <text:p>Fritz_Box_7170_AnnexA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me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office:value-type="string" calcext:value-type="string">
            <text:p>Annex-A Variante der FRITZ!Box 7170</text:p>
          </table:table-cell>
          <table:table-cell table:number-columns-repeated="1014"/>
        </table:table-row>
        <table:table-row table:style-name="ro1">
          <table:table-cell table:style-name="ce5" table:formula="of:=[.A74]+1" office:value-type="float" office:value="128" calcext:value-type="float">
            <text:p>128</text:p>
          </table:table-cell>
          <table:table-cell office:value-type="string" calcext:value-type="string">
            <text:p>-</text:p>
          </table:table-cell>
          <table:table-cell table:formula="of:=[.$B75]" office:value-type="string" office:string-value="-" calcext:value-type="string">
            <text:p>-</text:p>
          </table:table-cell>
          <table:table-cell table:formula="of:=[.C75]" office:value-type="string" office:string-value="-" calcext:value-type="string">
            <text:p>-</text:p>
          </table:table-cell>
          <table:table-cell table:formula="of:=[.B75]" office:value-type="string" office:string-value="-" calcext:value-type="string">
            <text:p>-</text:p>
          </table:table-cell>
          <table:table-cell table:number-columns-repeated="3"/>
          <table:table-cell table:style-name="ce35" table:formula="of:=[.I$40]" office:value-type="string" office:string-value="TI AR7 Ohio" calcext:value-type="string">
            <text:p>TI AR7 Ohio</text:p>
          </table:table-cell>
          <table:table-cell office:value-type="string" calcext:value-type="string">
            <text:p>urspruenglich geplantes FRITZ!Fon 7150 fuer Annex-A</text:p>
          </table:table-cell>
          <table:table-cell table:number-columns-repeated="1014"/>
        </table:table-row>
        <table:table-row table:style-name="ro1">
          <table:table-cell table:style-name="ce4" table:formula="of:=[.A75]+1" office:value-type="float" office:value="129" calcext:value-type="float">
            <text:p>129</text:p>
          </table:table-cell>
          <table:table-cell table:formula="of:=[.A76]-69" office:value-type="float" office:value="60" calcext:value-type="float">
            <text:p>060</text:p>
          </table:table-cell>
          <table:table-cell table:style-name="ce20" office:value-type="string" calcext:value-type="string">
            <text:p>04.68</text:p>
          </table:table-cell>
          <table:table-cell table:style-name="ce20" office:value-type="string" calcext:value-type="string">
            <text:p>-</text:p>
          </table:table-cell>
          <table:table-cell table:style-name="ce27" office:value-type="string" calcext:value-type="string">
            <text:p>FRITZ!Box Fon WLAN <text:span text:style-name="T1">7113</text:span></text:p>
          </table:table-cell>
          <table:table-cell table:style-name="ce100" office:value-type="string" calcext:value-type="string">
            <text:p>Fritz_Box_7113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avm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table:number-columns-repeated="1015"/>
        </table:table-row>
        <table:table-row table:style-name="ro1">
          <table:table-cell table:style-name="ce5" table:formula="of:=[.A76]+1" office:value-type="float" office:value="130" calcext:value-type="float">
            <text:p>130</text:p>
          </table:table-cell>
          <table:table-cell office:value-type="string" calcext:value-type="string">
            <text:p>-</text:p>
          </table:table-cell>
          <table:table-cell table:formula="of:=[.$B77]" office:value-type="string" office:string-value="-" calcext:value-type="string">
            <text:p>-</text:p>
          </table:table-cell>
          <table:table-cell table:formula="of:=[.C77]" office:value-type="string" office:string-value="-" calcext:value-type="string">
            <text:p>-</text:p>
          </table:table-cell>
          <table:table-cell table:formula="of:=[.B77]" office:value-type="string" office:string-value="-" calcext:value-type="string">
            <text:p>-</text:p>
          </table:table-cell>
          <table:table-cell table:number-columns-repeated="3"/>
          <table:table-cell table:style-name="ce35" table:formula="of:=[.I$40]" office:value-type="string" office:string-value="TI AR7 Ohio" calcext:value-type="string">
            <text:p>TI AR7 Ohio</text:p>
          </table:table-cell>
          <table:table-cell office:value-type="string" calcext:value-type="string">
            <text:p>urspruenglich geplante FRITZ!Box 2121</text:p>
          </table:table-cell>
          <table:table-cell table:number-columns-repeated="1014"/>
        </table:table-row>
        <table:table-row table:style-name="ro1">
          <table:table-cell table:style-name="ce13" table:formula="of:=[.A77]+1" office:value-type="float" office:value="131" calcext:value-type="float">
            <text:p>131</text:p>
          </table:table-cell>
          <table:table-cell table:formula="of:=[.A78]-69" office:value-type="float" office:value="62" calcext:value-type="float">
            <text:p>062</text:p>
          </table:table-cell>
          <table:table-cell office:value-type="string" calcext:value-type="string">
            <text:p>04.71</text:p>
          </table:table-cell>
          <table:table-cell office:value-type="string" calcext:value-type="string">
            <text:p>-</text:p>
          </table:table-cell>
          <table:table-cell table:style-name="ce91" office:value-type="string" calcext:value-type="string">
            <text:p>Alice IAD <text:span text:style-name="T1">5130</text:span></text:p>
          </table:table-cell>
          <table:table-cell office:value-type="string" calcext:value-type="string">
            <text:p>Fritz_Box_513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hansenet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office:value-type="string" calcext:value-type="string">
            <text:p>FRITZ!Box 5130, verwandt mit FRITZ!Box 5140</text:p>
          </table:table-cell>
          <table:table-cell table:number-columns-repeated="1014"/>
        </table:table-row>
        <table:table-row table:style-name="ro1">
          <table:table-cell table:style-name="ce5" table:formula="of:=[.A78]+1" office:value-type="float" office:value="132" calcext:value-type="float">
            <text:p>132</text:p>
          </table:table-cell>
          <table:table-cell office:value-type="string" calcext:value-type="string">
            <text:p>-</text:p>
          </table:table-cell>
          <table:table-cell table:formula="of:=[.$B79]" office:value-type="string" office:string-value="-" calcext:value-type="string">
            <text:p>-</text:p>
          </table:table-cell>
          <table:table-cell table:formula="of:=[.C79]" office:value-type="string" office:string-value="-" calcext:value-type="string">
            <text:p>-</text:p>
          </table:table-cell>
          <table:table-cell table:formula="of:=[.B79]" office:value-type="string" office:string-value="-" calcext:value-type="string">
            <text:p>-</text:p>
          </table:table-cell>
          <table:table-cell table:number-columns-repeated="3"/>
          <table:table-cell table:style-name="ce34" table:formula="of:=[.I$40]" office:value-type="string" office:string-value="TI AR7 Ohio" calcext:value-type="string">
            <text:p>TI AR7 Ohio</text:p>
          </table:table-cell>
          <table:table-cell table:number-columns-repeated="1015"/>
        </table:table-row>
        <table:table-row table:style-name="ro1">
          <table:table-cell table:style-name="ce4" table:formula="of:=[.A79]+1" office:value-type="float" office:value="133" calcext:value-type="float">
            <text:p>133</text:p>
          </table:table-cell>
          <table:table-cell table:formula="of:=[.A80]-70" office:value-type="float" office:value="63" calcext:value-type="float">
            <text:p>063</text:p>
          </table:table-cell>
          <table:table-cell table:style-name="ce20" office:value-type="string" calcext:value-type="string">
            <text:p>04.51</text:p>
          </table:table-cell>
          <table:table-cell table:style-name="ce20" office:value-type="string" calcext:value-type="string">
            <text:p>-</text:p>
          </table:table-cell>
          <table:table-cell table:style-name="ce27" office:value-type="string" calcext:value-type="string">
            <text:p>FRITZ!Box <text:span text:style-name="T1">2110</text:span></text:p>
          </table:table-cell>
          <table:table-cell table:style-name="ce100" office:value-type="string" calcext:value-type="string">
            <text:p>Fritz_Box_2110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avm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table:number-columns-repeated="1015"/>
        </table:table-row>
        <table:table-row table:style-name="ro1">
          <table:table-cell table:style-name="ce8" table:formula="of:=[.A80]+1" office:value-type="float" office:value="134" calcext:value-type="float">
            <text:p>134</text:p>
          </table:table-cell>
          <table:table-cell table:formula="of:=[.A81]-70" office:value-type="float" office:value="64" calcext:value-type="float">
            <text:p>064</text:p>
          </table:table-cell>
          <table:table-cell office:value-type="string" calcext:value-type="string">
            <text:p>04.75</text:p>
          </table:table-cell>
          <table:table-cell office:value-type="string" calcext:value-type="string">
            <text:p>-</text:p>
          </table:table-cell>
          <table:table-cell table:style-name="ce87" office:value-type="string" calcext:value-type="string">
            <text:p>Speedport <text:span text:style-name="T1">W721V</text:span></text:p>
          </table:table-cell>
          <table:table-cell office:value-type="string" calcext:value-type="string">
            <text:p>Fritz_Box_SpeedportW721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com</text:p>
          </table:table-cell>
          <table:table-cell table:style-name="ce36" table:formula="of:=[Legende.C$15]" office:value-type="string" office:string-value="TI AR7 Ohio + VINAX-CPE" calcext:value-type="string">
            <text:p>TI AR7 Ohio + VINAX-CPE</text:p>
          </table:table-cell>
          <table:table-cell table:number-columns-repeated="1015"/>
        </table:table-row>
        <table:table-row table:style-name="ro1">
          <table:table-cell table:style-name="ce8" table:formula="of:=[.A81]+1" office:value-type="float" office:value="135" calcext:value-type="float">
            <text:p>135</text:p>
          </table:table-cell>
          <table:table-cell table:formula="of:=[.A82]-70" office:value-type="float" office:value="65" calcext:value-type="float">
            <text:p>065</text:p>
          </table:table-cell>
          <table:table-cell table:style-name="ce20" office:value-type="string" calcext:value-type="string">
            <text:p>04.79</text:p>
          </table:table-cell>
          <table:table-cell table:style-name="ce20" office:value-type="string" calcext:value-type="string">
            <text:p>-</text:p>
          </table:table-cell>
          <table:table-cell table:style-name="ce89" office:value-type="string" calcext:value-type="string">
            <text:p>Speedport <text:span text:style-name="T1">W920V</text:span></text:p>
          </table:table-cell>
          <table:table-cell table:style-name="ce100" office:value-type="string" calcext:value-type="string">
            <text:p>Fritz_Box_DECT_W920V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tcom</text:p>
          </table:table-cell>
          <table:table-cell table:style-name="ce36" table:formula="of:=[Legende.C$18]" office:value-type="string" office:string-value="TI/Infineon UR8 v2 + VINAX-CPE" calcext:value-type="string">
            <text:p>TI/Infineon UR8 v2 + VINAX-CPE</text:p>
          </table:table-cell>
          <table:table-cell office:value-type="string" calcext:value-type="string">
            <text:p>FRITZ!Box 7570 vDSL</text:p>
          </table:table-cell>
          <table:table-cell table:number-columns-repeated="1014"/>
        </table:table-row>
        <table:table-row table:style-name="ro1">
          <table:table-cell table:style-name="ce8" table:formula="of:=[.A82]+1" office:value-type="float" office:value="136" calcext:value-type="float">
            <text:p>136</text:p>
          </table:table-cell>
          <table:table-cell table:formula="of:=[.A83]-70" office:value-type="float" office:value="66" calcext:value-type="float">
            <text:p>066</text:p>
          </table:table-cell>
          <table:table-cell office:value-type="string" calcext:value-type="string">
            <text:p>04.79</text:p>
          </table:table-cell>
          <table:table-cell office:value-type="string" calcext:value-type="string">
            <text:p>-</text:p>
          </table:table-cell>
          <table:table-cell table:style-name="ce87" office:value-type="string" calcext:value-type="string">
            <text:p>Speedport <text:span text:style-name="T1">W503V</text:span> (Typ A)</text:p>
          </table:table-cell>
          <table:table-cell office:value-type="string" calcext:value-type="string">
            <text:p>Fritz_Box_SpeedportW503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com</text:p>
          </table:table-cell>
          <table:table-cell table:style-name="ce36" table:formula="of:=[Legende.C$19]" office:value-type="string" office:string-value="TI/Infineon UR8 v3" calcext:value-type="string">
            <text:p>TI/Infineon UR8 v3</text:p>
          </table:table-cell>
          <table:table-cell table:number-columns-repeated="1015"/>
        </table:table-row>
        <table:table-row table:style-name="ro1">
          <table:table-cell table:style-name="ce10" table:formula="of:=[.A83]+1" office:value-type="float" office:value="137" calcext:value-type="float">
            <text:p>137</text:p>
          </table:table-cell>
          <table:table-cell table:formula="of:=[.A84]-70" office:value-type="float" office:value="67" calcext:value-type="float">
            <text:p>067</text:p>
          </table:table-cell>
          <table:table-cell table:style-name="ce20" office:value-type="string" calcext:value-type="string">
            <text:p>05.54</text:p>
          </table:table-cell>
          <table:table-cell table:style-name="ce20" office:value-type="string" calcext:value-type="string">
            <text:p>-</text:p>
          </table:table-cell>
          <table:table-cell table:style-name="ce27" office:value-type="string" calcext:value-type="string">
            <text:p>FRITZ!Box WLAN <text:span text:style-name="T1">3270</text:span>v2</text:p>
          </table:table-cell>
          <table:table-cell table:style-name="ce100" office:value-type="string" calcext:value-type="string">
            <text:p>Fritz_Box_3270</text:p>
          </table:table-cell>
          <table:table-cell table:style-name="ce100" office:value-type="string" calcext:value-type="string">
            <text:p>B/A</text:p>
          </table:table-cell>
          <table:table-cell table:style-name="ce100" office:value-type="string" calcext:value-type="string">
            <text:p>avm</text:p>
          </table:table-cell>
          <table:table-cell table:style-name="ce39" table:formula="of:=[Legende.C$17]" office:value-type="string" office:string-value="TI/Infineon UR8 v2" calcext:value-type="string">
            <text:p>TI/Infineon UR8 v2</text:p>
          </table:table-cell>
          <table:table-cell table:number-columns-repeated="1015"/>
        </table:table-row>
        <table:table-row table:style-name="ro1">
          <table:table-cell table:style-name="ce14" table:formula="of:=[.A84]+1" office:value-type="float" office:value="138" calcext:value-type="float">
            <text:p>138</text:p>
          </table:table-cell>
          <table:table-cell table:formula="of:=[.A85]-70" office:value-type="float" office:value="68" calcext:value-type="float">
            <text:p>068</text:p>
          </table:table-cell>
          <table:table-cell office:value-type="string" calcext:value-type="string">
            <text:p>04.88</text:p>
          </table:table-cell>
          <table:table-cell table:formula="of:=[.C85]" office:value-type="string" office:string-value="04.88" calcext:value-type="string">
            <text:p>04.88</text:p>
          </table:table-cell>
          <table:table-cell office:value-type="string" calcext:value-type="string">
            <text:p>FRITZ!WLAN Repeater <text:span text:style-name="T1">N/G</text:span></text:p>
          </table:table-cell>
          <table:table-cell office:value-type="string" calcext:value-type="string">
            <text:p>Fritz_Box_WLAN_Repeater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vm</text:p>
          </table:table-cell>
          <table:table-cell table:style-name="ce34" table:formula="of:=[.I$83]" office:value-type="string" office:string-value="TI/Infineon UR8 v3" calcext:value-type="string">
            <text:p>TI/Infineon UR8 v3</text:p>
          </table:table-cell>
          <table:table-cell table:number-columns-repeated="1015"/>
        </table:table-row>
        <table:table-row table:style-name="ro1">
          <table:table-cell table:style-name="ce3" table:formula="of:=[.A85]+1" office:value-type="float" office:value="139" calcext:value-type="float">
            <text:p>139</text:p>
          </table:table-cell>
          <table:table-cell table:formula="of:=[.A86]-85" office:value-type="float" office:value="54" calcext:value-type="float">
            <text:p>054</text:p>
          </table:table-cell>
          <table:table-cell office:value-type="string" calcext:value-type="string">
            <text:p>06.06</text:p>
          </table:table-cell>
          <table:table-cell office:value-type="string" calcext:value-type="string">
            <text:p>05.53</text:p>
          </table:table-cell>
          <table:table-cell office:value-type="string" calcext:value-type="string">
            <text:p>FRITZ!Box Fon WLAN <text:span text:style-name="T1">7270</text:span>v2</text:p>
          </table:table-cell>
          <table:table-cell office:value-type="string" calcext:value-type="string">
            <text:p>Fritz_Box_7270_16</text:p>
          </table:table-cell>
          <table:table-cell office:value-type="string" calcext:value-type="string">
            <text:p>B/A</text:p>
          </table:table-cell>
          <table:table-cell table:style-name="ce100" office:value-type="string" calcext:value-type="string">
            <text:p>1und1/avm/avme</text:p>
          </table:table-cell>
          <table:table-cell table:style-name="ce39" table:formula="of:=[.I$84]" office:value-type="string" office:string-value="TI/Infineon UR8 v2" calcext:value-type="string">
            <text:p>TI/Infineon UR8 v2</text:p>
          </table:table-cell>
          <table:table-cell table:number-columns-repeated="1015"/>
        </table:table-row>
        <table:table-row table:style-name="ro1">
          <table:table-cell table:style-name="ce5" table:formula="of:=[.A86]+1" office:value-type="float" office:value="140" calcext:value-type="float">
            <text:p>140</text:p>
          </table:table-cell>
          <table:table-cell office:value-type="string" calcext:value-type="string">
            <text:p>-</text:p>
          </table:table-cell>
          <table:table-cell table:formula="of:=[.$B87]" office:value-type="string" office:string-value="-" calcext:value-type="string">
            <text:p>-</text:p>
          </table:table-cell>
          <table:table-cell table:formula="of:=[.C87]" office:value-type="string" office:string-value="-" calcext:value-type="string">
            <text:p>-</text:p>
          </table:table-cell>
          <table:table-cell table:formula="of:=[.B87]" office:value-type="string" office:string-value="-" calcext:value-type="string">
            <text:p>-</text:p>
          </table:table-cell>
          <table:table-cell table:number-columns-repeated="3"/>
          <table:table-cell table:style-name="ce35" table:formula="of:=[.I$40]" office:value-type="string" office:string-value="TI AR7 Ohio" calcext:value-type="string">
            <text:p>TI AR7 Ohio</text:p>
          </table:table-cell>
          <table:table-cell office:value-type="string" calcext:value-type="string">
            <text:p>urspruenglich geplante FRITZ!Box 5125 fuer Annex-A</text:p>
          </table:table-cell>
          <table:table-cell table:number-columns-repeated="1014"/>
        </table:table-row>
        <table:table-row table:style-name="ro1">
          <table:table-cell table:style-name="ce4" table:formula="of:=[.A87]+1" office:value-type="float" office:value="141" calcext:value-type="float">
            <text:p>141</text:p>
          </table:table-cell>
          <table:table-cell table:formula="of:=[.A88]-87" office:value-type="float" office:value="54" calcext:value-type="float">
            <text:p>05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05.53</text:p>
          </table:table-cell>
          <table:table-cell office:value-type="string" calcext:value-type="string">
            <text:p>FRITZ!Box Fon WLAN <text:span text:style-name="T1">7270</text:span>v2</text:p>
          </table:table-cell>
          <table:table-cell office:value-type="string" calcext:value-type="string">
            <text:p>Fritz_Box_7270_AnnexA</text:p>
          </table:table-cell>
          <table:table-cell office:value-type="string" calcext:value-type="string">
            <text:p>A</text:p>
          </table:table-cell>
          <table:table-cell table:style-name="ce100" office:value-type="string" calcext:value-type="string">
            <text:p>avme</text:p>
          </table:table-cell>
          <table:table-cell table:style-name="ce39" table:formula="of:=[.I$84]" office:value-type="string" office:string-value="TI/Infineon UR8 v2" calcext:value-type="string">
            <text:p>TI/Infineon UR8 v2</text:p>
          </table:table-cell>
          <table:table-cell office:value-type="string" calcext:value-type="string">
            <text:p>Annex-A Variante der FRITZ!Box 7270v2</text:p>
          </table:table-cell>
          <table:table-cell table:number-columns-repeated="1014"/>
        </table:table-row>
        <table:table-row table:style-name="ro1">
          <table:table-cell table:style-name="ce6" table:formula="of:=[.A88]+1" office:value-type="float" office:value="142" calcext:value-type="float">
            <text:p>142</text:p>
          </table:table-cell>
          <table:table-cell table:number-columns-repeated="3" office:value-type="string" calcext:value-type="string">
            <text:p>-</text:p>
          </table:table-cell>
          <table:table-cell table:style-name="ce87" office:value-type="string" calcext:value-type="string">
            <text:p>Speedport <text:span text:style-name="T1">W721VK</text:span></text:p>
          </table:table-cell>
          <table:table-cell table:number-columns-repeated="3" office:value-type="string" calcext:value-type="string">
            <text:p>?</text:p>
          </table:table-cell>
          <table:table-cell table:style-name="ce34" table:formula="of:=[.I$81]" office:value-type="string" office:string-value="TI AR7 Ohio + VINAX-CPE" calcext:value-type="string">
            <text:p>TI AR7 Ohio + VINAX-CPE</text:p>
          </table:table-cell>
          <table:table-cell office:value-type="string" calcext:value-type="string">
            <text:p>evtl. als "W721V (hu)" bekannt</text:p>
          </table:table-cell>
          <table:table-cell table:number-columns-repeated="1014"/>
        </table:table-row>
        <table:table-row table:style-name="ro1">
          <table:table-cell table:style-name="ce6" table:formula="of:=[.A89]+1" office:value-type="float" office:value="143" calcext:value-type="float">
            <text:p>143</text:p>
          </table:table-cell>
          <table:table-cell table:formula="of:=[.A90]-71" office:value-type="float" office:value="72" calcext:value-type="float">
            <text:p>072</text:p>
          </table:table-cell>
          <table:table-cell table:style-name="ce20" office:value-type="string" calcext:value-type="string">
            <text:p>04.68</text:p>
          </table:table-cell>
          <table:table-cell table:style-name="ce20" office:value-type="string" calcext:value-type="string">
            <text:p>-</text:p>
          </table:table-cell>
          <table:table-cell table:style-name="ce89" office:value-type="string" calcext:value-type="string">
            <text:p>Speedport <text:span text:style-name="T1">W101</text:span> Bridge</text:p>
          </table:table-cell>
          <table:table-cell table:style-name="ce100" office:value-type="string" calcext:value-type="string">
            <text:p>Fritz_Box_Speedbridge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tcom</text:p>
          </table:table-cell>
          <table:table-cell table:style-name="ce34" table:formula="of:=[.I$83]" office:value-type="string" office:string-value="TI/Infineon UR8 v3" calcext:value-type="string">
            <text:p>TI/Infineon UR8 v3</text:p>
          </table:table-cell>
          <table:table-cell table:number-columns-repeated="1015"/>
        </table:table-row>
        <table:table-row table:style-name="ro1">
          <table:table-cell table:style-name="ce7" table:formula="of:=[.A90]+1" office:value-type="float" office:value="144" calcext:value-type="float">
            <text:p>144</text:p>
          </table:table-cell>
          <table:table-cell table:formula="of:=[.A91]-71" office:value-type="float" office:value="73" calcext:value-type="float">
            <text:p>073</text:p>
          </table:table-cell>
          <table:table-cell office:value-type="string" calcext:value-type="string">
            <text:p>06.06</text:p>
          </table:table-cell>
          <table:table-cell office:value-type="string" calcext:value-type="string">
            <text:p>-</text:p>
          </table:table-cell>
          <table:table-cell table:style-name="ce88" office:value-type="string" calcext:value-type="string">
            <text:p>FRITZ!Box Fon WLAN <text:span text:style-name="T1">7240</text:span></text:p>
          </table:table-cell>
          <table:table-cell office:value-type="string" calcext:value-type="string">
            <text:p>Fritz_Box_724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und1</text:p>
          </table:table-cell>
          <table:table-cell table:style-name="ce34" table:formula="of:=[.I$83]" office:value-type="string" office:string-value="TI/Infineon UR8 v3" calcext:value-type="string">
            <text:p>TI/Infineon UR8 v3</text:p>
          </table:table-cell>
          <table:table-cell table:number-columns-repeated="1015"/>
        </table:table-row>
        <table:table-row table:style-name="ro1">
          <table:table-cell table:style-name="ce3" table:formula="of:=[.A91]+1" office:value-type="float" office:value="145" calcext:value-type="float">
            <text:p>145</text:p>
          </table:table-cell>
          <table:table-cell table:formula="of:=[.A92]-71" office:value-type="float" office:value="74" calcext:value-type="float">
            <text:p>074</text:p>
          </table:table-cell>
          <table:table-cell office:value-type="string" calcext:value-type="string">
            <text:p>06.06</text:p>
          </table:table-cell>
          <table:table-cell office:value-type="string" calcext:value-type="string">
            <text:p>05.53</text:p>
          </table:table-cell>
          <table:table-cell office:value-type="string" calcext:value-type="string">
            <text:p>FRITZ!Box Fon WLAN <text:span text:style-name="T1">7270</text:span>v3</text:p>
          </table:table-cell>
          <table:table-cell office:value-type="string" calcext:value-type="string">
            <text:p>Fritz_Box_7270plus</text:p>
          </table:table-cell>
          <table:table-cell office:value-type="string" calcext:value-type="string">
            <text:p>B/A</text:p>
          </table:table-cell>
          <table:table-cell table:style-name="ce100" office:value-type="string" calcext:value-type="string">
            <text:p>1und1/avm/avme</text:p>
          </table:table-cell>
          <table:table-cell table:style-name="ce34" table:formula="of:=[.I$83]" office:value-type="string" office:string-value="TI/Infineon UR8 v3" calcext:value-type="string">
            <text:p>TI/Infineon UR8 v3</text:p>
          </table:table-cell>
          <table:table-cell table:number-columns-repeated="1015"/>
        </table:table-row>
        <table:table-row table:style-name="ro1">
          <table:table-cell table:style-name="ce4" table:formula="of:=[.A92]+1" office:value-type="float" office:value="146" calcext:value-type="float">
            <text:p>146</text:p>
          </table:table-cell>
          <table:table-cell table:formula="of:=[.A93]-71" office:value-type="float" office:value="75" calcext:value-type="float">
            <text:p>075</text:p>
          </table:table-cell>
          <table:table-cell table:style-name="ce20" office:value-type="string" calcext:value-type="string">
            <text:p>04.81</text:p>
          </table:table-cell>
          <table:table-cell table:style-name="ce20" office:value-type="string" calcext:value-type="string">
            <text:p>04.92</text:p>
          </table:table-cell>
          <table:table-cell table:style-name="ce27" office:value-type="string" calcext:value-type="string">
            <text:p>FRITZ!Box Fon WLAN <text:span text:style-name="T1">7570</text:span> vDSL</text:p>
          </table:table-cell>
          <table:table-cell table:style-name="ce100" office:value-type="string" calcext:value-type="string">
            <text:p>Fritz_Box_7570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1und1/avm/avme</text:p>
          </table:table-cell>
          <table:table-cell table:style-name="ce34" table:formula="of:=[.I$82]" office:value-type="string" office:string-value="TI/Infineon UR8 v2 + VINAX-CPE" calcext:value-type="string">
            <text:p>TI/Infineon UR8 v2 + VINAX-CPE</text:p>
          </table:table-cell>
          <table:table-cell table:number-columns-repeated="1015"/>
        </table:table-row>
        <table:table-row table:style-name="ro1">
          <table:table-cell table:style-name="ce5" table:formula="of:=[.A93]+1" office:value-type="float" office:value="147" calcext:value-type="float">
            <text:p>147</text:p>
          </table:table-cell>
          <table:table-cell office:value-type="string" calcext:value-type="string">
            <text:p>-</text:p>
          </table:table-cell>
          <table:table-cell table:formula="of:=[.$B94]" office:value-type="string" office:string-value="-" calcext:value-type="string">
            <text:p>-</text:p>
          </table:table-cell>
          <table:table-cell table:formula="of:=[.C94]" office:value-type="string" office:string-value="-" calcext:value-type="string">
            <text:p>-</text:p>
          </table:table-cell>
          <table:table-cell table:formula="of:=[.B94]" office:value-type="string" office:string-value="-" calcext:value-type="string">
            <text:p>-</text:p>
          </table:table-cell>
          <table:table-cell table:number-columns-repeated="3"/>
          <table:table-cell table:style-name="ce40" table:formula="of:=[.I$83]" office:value-type="string" office:string-value="TI/Infineon UR8 v3" calcext:value-type="string">
            <text:p>TI/Infineon UR8 v3</text:p>
          </table:table-cell>
          <table:table-cell office:value-type="string" calcext:value-type="string">
            <text:p>reserviert/geplant als EasyBox A802</text:p>
          </table:table-cell>
          <table:table-cell table:number-columns-repeated="1014"/>
        </table:table-row>
        <table:table-row table:style-name="ro1">
          <table:table-cell table:style-name="ce5" table:formula="of:=[.A94]+1" office:value-type="float" office:value="148" calcext:value-type="float">
            <text:p>148</text:p>
          </table:table-cell>
          <table:table-cell office:value-type="string" calcext:value-type="string">
            <text:p>-</text:p>
          </table:table-cell>
          <table:table-cell table:formula="of:=[.$B95]" office:value-type="string" office:string-value="-" calcext:value-type="string">
            <text:p>-</text:p>
          </table:table-cell>
          <table:table-cell table:formula="of:=[.C95]" office:value-type="string" office:string-value="-" calcext:value-type="string">
            <text:p>-</text:p>
          </table:table-cell>
          <table:table-cell table:formula="of:=[.B95]" office:value-type="string" office:string-value="-" calcext:value-type="string">
            <text:p>-</text:p>
          </table:table-cell>
          <table:table-cell table:number-columns-repeated="3"/>
          <table:table-cell table:style-name="ce40" table:formula="of:=[.I$83]" office:value-type="string" office:string-value="TI/Infineon UR8 v3" calcext:value-type="string">
            <text:p>TI/Infineon UR8 v3</text:p>
          </table:table-cell>
          <table:table-cell office:value-type="string" calcext:value-type="string">
            <text:p>reserviert/geplant als EasyBox A602</text:p>
          </table:table-cell>
          <table:table-cell table:number-columns-repeated="1014"/>
        </table:table-row>
        <table:table-row table:style-name="ro1">
          <table:table-cell table:style-name="ce5" table:formula="of:=[.A95]+1" office:value-type="float" office:value="149" calcext:value-type="float">
            <text:p>149</text:p>
          </table:table-cell>
          <table:table-cell office:value-type="string" calcext:value-type="string">
            <text:p>-</text:p>
          </table:table-cell>
          <table:table-cell table:formula="of:=[.$B96]" office:value-type="string" office:string-value="-" calcext:value-type="string">
            <text:p>-</text:p>
          </table:table-cell>
          <table:table-cell table:formula="of:=[.C96]" office:value-type="string" office:string-value="-" calcext:value-type="string">
            <text:p>-</text:p>
          </table:table-cell>
          <table:table-cell table:formula="of:=[.B96]" office:value-type="string" office:string-value="-" calcext:value-type="string">
            <text:p>-</text:p>
          </table:table-cell>
          <table:table-cell table:number-columns-repeated="3"/>
          <table:table-cell table:style-name="ce34"/>
          <table:table-cell office:value-type="string" calcext:value-type="string">
            <text:p>reserviert/geplant als EasyBox A402</text:p>
          </table:table-cell>
          <table:table-cell table:number-columns-repeated="1014"/>
        </table:table-row>
        <table:table-row table:style-name="ro1">
          <table:table-cell table:style-name="ce5" table:formula="of:=[.A96]+1" office:value-type="float" office:value="150" calcext:value-type="float">
            <text:p>150</text:p>
          </table:table-cell>
          <table:table-cell office:value-type="string" calcext:value-type="string">
            <text:p>-</text:p>
          </table:table-cell>
          <table:table-cell table:formula="of:=[.$B97]" office:value-type="string" office:string-value="-" calcext:value-type="string">
            <text:p>-</text:p>
          </table:table-cell>
          <table:table-cell table:formula="of:=[.C97]" office:value-type="string" office:string-value="-" calcext:value-type="string">
            <text:p>-</text:p>
          </table:table-cell>
          <table:table-cell table:formula="of:=[.B97]" office:value-type="string" office:string-value="-" calcext:value-type="string">
            <text:p>-</text:p>
          </table:table-cell>
          <table:table-cell table:number-columns-repeated="3"/>
          <table:table-cell table:style-name="ce40" table:formula="of:=[.I$99]" office:value-type="string" office:string-value="Ikanos Fusiv Vx180" calcext:value-type="string">
            <text:p>Ikanos Fusiv Vx180</text:p>
          </table:table-cell>
          <table:table-cell office:value-type="string" calcext:value-type="string">
            <text:p>Codename: "FRITZ!Box Ikanos"</text:p>
          </table:table-cell>
          <table:table-cell table:number-columns-repeated="1014"/>
        </table:table-row>
        <table:table-row table:style-name="ro1">
          <table:table-cell table:style-name="ce9" table:formula="of:=[.A97]+1" office:value-type="float" office:value="151" calcext:value-type="float">
            <text:p>151</text:p>
          </table:table-cell>
          <table:table-cell table:formula="of:=[.A98]-60" office:value-type="float" office:value="91" calcext:value-type="float">
            <text:p>091</text:p>
          </table:table-cell>
          <table:table-cell table:style-name="ce20" office:value-type="string" calcext:value-type="string">
            <text:p>03.27</text:p>
          </table:table-cell>
          <table:table-cell table:style-name="ce20" office:value-type="string" calcext:value-type="string">
            <text:p>-</text:p>
          </table:table-cell>
          <table:table-cell table:style-name="ce27" office:value-type="string" calcext:value-type="string">
            <text:p>FRITZ!Media <text:span text:style-name="T1">8260</text:span></text:p>
          </table:table-cell>
          <table:table-cell table:style-name="ce100"/>
          <table:table-cell table:number-columns-repeated="2" table:style-name="ce100" office:value-type="string" calcext:value-type="string">
            <text:p>?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8" table:formula="of:=[.A98]+1" office:value-type="float" office:value="152" calcext:value-type="float">
            <text:p>152</text:p>
          </table:table-cell>
          <table:table-cell table:formula="of:=[.A99]-72" office:value-type="float" office:value="80" calcext:value-type="float">
            <text:p>080</text:p>
          </table:table-cell>
          <table:table-cell table:style-name="ce20" table:formula="of:=[.$B99]" office:value-type="float" office:value="80" calcext:value-type="float">
            <text:p>080</text:p>
          </table:table-cell>
          <table:table-cell table:style-name="ce20" table:formula="of:=[.C99]" office:value-type="float" office:value="80" calcext:value-type="float">
            <text:p>080</text:p>
          </table:table-cell>
          <table:table-cell table:style-name="ce87" office:value-type="string" calcext:value-type="string">
            <text:p>Speedport <text:span text:style-name="T1">W722V</text:span> (Typ A)</text:p>
          </table:table-cell>
          <table:table-cell office:value-type="string" calcext:value-type="string">
            <text:p>Fritz_Box_SpeedportW722V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tcom</text:p>
          </table:table-cell>
          <table:table-cell table:style-name="ce33" table:formula="of:=[Legende.C$20]" office:value-type="string" office:string-value="Ikanos Fusiv Vx180" calcext:value-type="string">
            <text:p>Ikanos Fusiv Vx180</text:p>
          </table:table-cell>
          <table:table-cell table:number-columns-repeated="1015"/>
        </table:table-row>
        <table:table-row table:style-name="ro1">
          <table:table-cell table:style-name="ce13" table:formula="of:=[.A99]+1" office:value-type="float" office:value="153" calcext:value-type="float">
            <text:p>153</text:p>
          </table:table-cell>
          <table:table-cell table:formula="of:=[.A100]-72" office:value-type="float" office:value="81" calcext:value-type="float">
            <text:p>081</text:p>
          </table:table-cell>
          <table:table-cell table:style-name="ce20" office:value-type="string" calcext:value-type="string">
            <text:p>05.04</text:p>
          </table:table-cell>
          <table:table-cell table:style-name="ce20" office:value-type="string" calcext:value-type="string">
            <text:p>-</text:p>
          </table:table-cell>
          <table:table-cell table:style-name="ce92" office:value-type="string" calcext:value-type="string">
            <text:p>Alice IAD <text:span text:style-name="T1">7570</text:span></text:p>
          </table:table-cell>
          <table:table-cell table:style-name="ce100" office:value-type="string" calcext:value-type="string">
            <text:p>Fritz_Box_7570_HN</text:p>
          </table:table-cell>
          <table:table-cell table:style-name="ce100" office:value-type="string" calcext:value-type="string">
            <text:p>B</text:p>
          </table:table-cell>
          <table:table-cell table:style-name="ce100" office:value-type="string" calcext:value-type="string">
            <text:p>hansenet</text:p>
          </table:table-cell>
          <table:table-cell table:style-name="ce34" table:formula="of:=[.I$82]" office:value-type="string" office:string-value="TI/Infineon UR8 v2 + VINAX-CPE" calcext:value-type="string">
            <text:p>TI/Infineon UR8 v2 + VINAX-CPE</text:p>
          </table:table-cell>
          <table:table-cell office:value-type="string" calcext:value-type="string">
            <text:p>FRITZ!Box 7570 vDSL HN</text:p>
          </table:table-cell>
          <table:table-cell table:number-columns-repeated="1014"/>
        </table:table-row>
        <table:table-row table:style-name="ro1">
          <table:table-cell table:style-name="ce5" table:formula="of:=[.A100]+1" office:value-type="float" office:value="154" calcext:value-type="float">
            <text:p>154</text:p>
          </table:table-cell>
          <table:table-cell office:value-type="string" calcext:value-type="string">
            <text:p>-</text:p>
          </table:table-cell>
          <table:table-cell table:formula="of:=[.$B101]" office:value-type="string" office:string-value="-" calcext:value-type="string">
            <text:p>-</text:p>
          </table:table-cell>
          <table:table-cell table:formula="of:=[.C101]" office:value-type="string" office:string-value="-" calcext:value-type="string">
            <text:p>-</text:p>
          </table:table-cell>
          <table:table-cell table:formula="of:=[.$B101]" office:value-type="string" office:string-value="-" calcext:value-type="string">
            <text:p>-</text:p>
          </table:table-cell>
          <table:table-cell table:number-columns-repeated="3"/>
          <table:table-cell table:style-name="ce40" table:formula="of:=[.I$83]" office:value-type="string" office:string-value="TI/Infineon UR8 v3" calcext:value-type="string">
            <text:p>TI/Infineon UR8 v3</text:p>
          </table:table-cell>
          <table:table-cell office:value-type="string" calcext:value-type="string">
            <text:p>urspruenglich geplante FRITZ!Box 7212</text:p>
          </table:table-cell>
          <table:table-cell table:number-columns-repeated="1014"/>
        </table:table-row>
        <table:table-row table:style-name="ro1">
          <table:table-cell table:style-name="ce4" table:formula="of:=[.A101]+1" office:value-type="float" office:value="155" calcext:value-type="float">
            <text:p>155</text:p>
          </table:table-cell>
          <table:table-cell table:formula="of:=[.A102]-72" office:value-type="float" office:value="83" calcext:value-type="float">
            <text:p>08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4.83</text:p>
          </table:table-cell>
          <table:table-cell office:value-type="string" calcext:value-type="string">
            <text:p>FRITZ!Box Fon <text:span text:style-name="T1">5113</text:span></text:p>
          </table:table-cell>
          <table:table-cell office:value-type="string" calcext:value-type="string">
            <text:p>Fritz_Box_5113_AnnexA </text:p>
          </table:table-cell>
          <table:table-cell office:value-type="string" calcext:value-type="string">
            <text:p>A</text:p>
          </table:table-cell>
          <table:table-cell office:value-type="string" calcext:value-type="string">
            <text:p>avme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table:number-columns-repeated="1015"/>
        </table:table-row>
        <table:table-row table:style-name="ro1">
          <table:table-cell table:style-name="ce3" table:formula="of:=[.A102]+1" office:value-type="float" office:value="156" calcext:value-type="float">
            <text:p>156</text:p>
          </table:table-cell>
          <table:table-cell table:formula="of:=[.A103]-72" office:value-type="float" office:value="84" calcext:value-type="float">
            <text:p>084</text:p>
          </table:table-cell>
          <table:table-cell office:value-type="string" calcext:value-type="string">
            <text:p>06.83</text:p>
          </table:table-cell>
          <table:table-cell table:formula="of:=[.C103]" office:value-type="string" office:string-value="06.83" calcext:value-type="string">
            <text:p>06.83</text:p>
          </table:table-cell>
          <table:table-cell office:value-type="string" calcext:value-type="string">
            <text:p>FRITZ!Box Fon WLAN <text:span text:style-name="T1">7390</text:span></text:p>
          </table:table-cell>
          <table:table-cell office:value-type="string" calcext:value-type="string">
            <text:p>Fritz_Box_7390</text:p>
          </table:table-cell>
          <table:table-cell office:value-type="string" calcext:value-type="string">
            <text:p>B/A</text:p>
          </table:table-cell>
          <table:table-cell office:value-type="string" calcext:value-type="string">
            <text:p>1und1/avm/avme</text:p>
          </table:table-cell>
          <table:table-cell table:style-name="ce39" table:formula="of:=[.I$99]" office:value-type="string" office:string-value="Ikanos Fusiv Vx180" calcext:value-type="string">
            <text:p>Ikanos Fusiv Vx180</text:p>
          </table:table-cell>
          <table:table-cell table:number-columns-repeated="1015"/>
        </table:table-row>
        <table:table-row table:style-name="ro1">
          <table:table-cell table:style-name="ce10" table:formula="of:=[.A103]+1" office:value-type="float" office:value="157" calcext:value-type="float">
            <text:p>157</text:p>
          </table:table-cell>
          <table:table-cell table:formula="of:=[.A104]-72" office:value-type="float" office:value="85" calcext:value-type="float">
            <text:p>085</text:p>
          </table:table-cell>
          <table:table-cell office:value-type="string" calcext:value-type="string">
            <text:p>06.52</text:p>
          </table:table-cell>
          <table:table-cell office:value-type="string" calcext:value-type="string">
            <text:p>-</text:p>
          </table:table-cell>
          <table:table-cell table:style-name="ce93" office:value-type="string" calcext:value-type="string">
            <text:p>FRITZ!Box <text:span text:style-name="T1">6360</text:span> Cable</text:p>
          </table:table-cell>
          <table:table-cell office:value-type="string" calcext:value-type="string">
            <text:p>Fritz_Box_Puma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avm</text:p>
          </table:table-cell>
          <table:table-cell table:style-name="ce33" table:formula="of:=[Legende.C$30]" office:value-type="string" office:string-value="TI/Intel Puma 5, NOR only" calcext:value-type="string">
            <text:p>TI/Intel Puma 5, NOR only</text:p>
          </table:table-cell>
          <table:table-cell table:number-columns-repeated="1015"/>
        </table:table-row>
        <table:table-row table:style-name="ro1">
          <table:table-cell table:style-name="ce5" table:formula="of:=[.A104]+1" office:value-type="float" office:value="158" calcext:value-type="float">
            <text:p>158</text:p>
          </table:table-cell>
          <table:table-cell office:value-type="string" calcext:value-type="string">
            <text:p>-</text:p>
          </table:table-cell>
          <table:table-cell table:formula="of:=[.$B105]" office:value-type="string" office:string-value="-" calcext:value-type="string">
            <text:p>-</text:p>
          </table:table-cell>
          <table:table-cell table:formula="of:=[.C105]" office:value-type="string" office:string-value="-" calcext:value-type="string">
            <text:p>-</text:p>
          </table:table-cell>
          <table:table-cell table:formula="of:=[.$B105]" office:value-type="string" office:string-value="-" calcext:value-type="string">
            <text:p>-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4" table:formula="of:=[.A105]+1" office:value-type="float" office:value="159" calcext:value-type="float">
            <text:p>159</text:p>
          </table:table-cell>
          <table:table-cell table:formula="of:=[.A106]-72" office:value-type="float" office:value="87" calcext:value-type="float">
            <text:p>087</text:p>
          </table:table-cell>
          <table:table-cell office:value-type="string" calcext:value-type="string">
            <text:p>04.8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RITZ!Box Fon WLAN <text:span text:style-name="T1">7112</text:span></text:p>
          </table:table-cell>
          <table:table-cell office:value-type="string" calcext:value-type="string">
            <text:p>Fritz_Box_7112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vm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table:number-columns-repeated="1015"/>
        </table:table-row>
        <table:table-row table:style-name="ro1">
          <table:table-cell table:style-name="ce5" table:formula="of:=[.A106]+1" office:value-type="float" office:value="160" calcext:value-type="float">
            <text:p>160</text:p>
          </table:table-cell>
          <table:table-cell office:value-type="string" calcext:value-type="string">
            <text:p>-</text:p>
          </table:table-cell>
          <table:table-cell table:formula="of:=[.$B107]" office:value-type="string" office:string-value="-" calcext:value-type="string">
            <text:p>-</text:p>
          </table:table-cell>
          <table:table-cell table:formula="of:=[.C107]" office:value-type="string" office:string-value="-" calcext:value-type="string">
            <text:p>-</text:p>
          </table:table-cell>
          <table:table-cell table:formula="of:=[.$B107]" office:value-type="string" office:string-value="-" calcext:value-type="string">
            <text:p>-</text:p>
          </table:table-cell>
          <table:table-cell table:number-columns-repeated="3"/>
          <table:table-cell table:style-name="ce40" table:formula="of:=[.I$83]" office:value-type="string" office:string-value="TI/Infineon UR8 v3" calcext:value-type="string">
            <text:p>TI/Infineon UR8 v3</text:p>
          </table:table-cell>
          <table:table-cell office:value-type="string" calcext:value-type="string">
            <text:p>urspruenglich geplanter Speedport W504V</text:p>
          </table:table-cell>
          <table:table-cell table:number-columns-repeated="1014"/>
        </table:table-row>
        <table:table-row table:style-name="ro1">
          <table:table-cell table:style-name="ce5" table:formula="of:=[.A107]+1" office:value-type="float" office:value="161" calcext:value-type="float">
            <text:p>161</text:p>
          </table:table-cell>
          <table:table-cell office:value-type="string" calcext:value-type="string">
            <text:p>-</text:p>
          </table:table-cell>
          <table:table-cell table:formula="of:=[.$B108]" office:value-type="string" office:string-value="-" calcext:value-type="string">
            <text:p>-</text:p>
          </table:table-cell>
          <table:table-cell table:formula="of:=[.C108]" office:value-type="string" office:string-value="-" calcext:value-type="string">
            <text:p>-</text:p>
          </table:table-cell>
          <table:table-cell table:formula="of:=[.B108]" office:value-type="string" office:string-value="-" calcext:value-type="string">
            <text:p>-</text:p>
          </table:table-cell>
          <table:table-cell table:number-columns-repeated="3"/>
          <table:table-cell table:style-name="ce35" table:formula="of:=[.I$119]" office:value-type="string" office:string-value="Lantiq AR9, NOR only" calcext:value-type="string">
            <text:p>Lantiq AR9, NOR only</text:p>
          </table:table-cell>
          <table:table-cell office:value-type="string" calcext:value-type="string">
            <text:p>Codename: "FRITZ!Box Bene"</text:p>
          </table:table-cell>
          <table:table-cell table:number-columns-repeated="1014"/>
        </table:table-row>
        <table:table-row table:style-name="ro1">
          <table:table-cell table:style-name="ce4" table:formula="of:=[.A108]+1" office:value-type="float" office:value="162" calcext:value-type="float">
            <text:p>162</text:p>
          </table:table-cell>
          <table:table-cell table:formula="of:=[.A109]-72" office:value-type="float" office:value="90" calcext:value-type="float">
            <text:p>09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string" calcext:value-type="string">
            <text:p>04.86</text:p>
          </table:table-cell>
          <table:table-cell table:style-name="ce27" office:value-type="string" calcext:value-type="string">
            <text:p>FRITZ!Box Fon WLAN <text:span text:style-name="T1">7113</text:span></text:p>
          </table:table-cell>
          <table:table-cell table:style-name="ce100" office:value-type="string" calcext:value-type="string">
            <text:p>Fritz_Box_7113_AnnexA</text:p>
          </table:table-cell>
          <table:table-cell table:style-name="ce100" office:value-type="string" calcext:value-type="string">
            <text:p>A</text:p>
          </table:table-cell>
          <table:table-cell table:style-name="ce100" office:value-type="string" calcext:value-type="string">
            <text:p>avme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office:value-type="string" calcext:value-type="string">
            <text:p>Annex-A Variante der FRITZ!Box 7113</text:p>
          </table:table-cell>
          <table:table-cell table:number-columns-repeated="1014"/>
        </table:table-row>
        <table:table-row table:style-name="ro1">
          <table:table-cell table:style-name="ce5" table:formula="of:=[.A109]+1" office:value-type="float" office:value="163" calcext:value-type="float">
            <text:p>163</text:p>
          </table:table-cell>
          <table:table-cell office:value-type="string" calcext:value-type="string">
            <text:p>-</text:p>
          </table:table-cell>
          <table:table-cell table:formula="of:=[.$B110]" office:value-type="string" office:string-value="-" calcext:value-type="string">
            <text:p>-</text:p>
          </table:table-cell>
          <table:table-cell table:formula="of:=[.C110]" office:value-type="string" office:string-value="-" calcext:value-type="string">
            <text:p>-</text:p>
          </table:table-cell>
          <table:table-cell table:formula="of:=[.$B110]" office:value-type="string" office:string-value="-" calcext:value-type="string">
            <text:p>-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5" table:formula="of:=[.A110]+1" office:value-type="float" office:value="164" calcext:value-type="float">
            <text:p>164</text:p>
          </table:table-cell>
          <table:table-cell office:value-type="string" calcext:value-type="string">
            <text:p>-</text:p>
          </table:table-cell>
          <table:table-cell table:formula="of:=[.$B111]" office:value-type="string" office:string-value="-" calcext:value-type="string">
            <text:p>-</text:p>
          </table:table-cell>
          <table:table-cell table:formula="of:=[.C111]" office:value-type="string" office:string-value="-" calcext:value-type="string">
            <text:p>-</text:p>
          </table:table-cell>
          <table:table-cell table:formula="of:=[.$B111]" office:value-type="string" office:string-value="-" calcext:value-type="string">
            <text:p>-</text:p>
          </table:table-cell>
          <table:table-cell table:number-columns-repeated="3"/>
          <table:table-cell table:style-name="ce40" table:formula="of:=[.I$83]" office:value-type="string" office:string-value="TI/Infineon UR8 v3" calcext:value-type="string">
            <text:p>TI/Infineon UR8 v3</text:p>
          </table:table-cell>
          <table:table-cell office:value-type="string" calcext:value-type="string">
            <text:p>urspruenglich geplante FRITZ!Box "504"</text:p>
          </table:table-cell>
          <table:table-cell table:number-columns-repeated="1014"/>
        </table:table-row>
        <table:table-row table:style-name="ro1">
          <table:table-cell table:style-name="ce5" table:formula="of:=[.A111]+1" office:value-type="float" office:value="165" calcext:value-type="float">
            <text:p>165</text:p>
          </table:table-cell>
          <table:table-cell office:value-type="string" calcext:value-type="string">
            <text:p>-</text:p>
          </table:table-cell>
          <table:table-cell table:formula="of:=[.$B112]" office:value-type="string" office:string-value="-" calcext:value-type="string">
            <text:p>-</text:p>
          </table:table-cell>
          <table:table-cell table:formula="of:=[.C112]" office:value-type="string" office:string-value="-" calcext:value-type="string">
            <text:p>-</text:p>
          </table:table-cell>
          <table:table-cell table:formula="of:=[.B112]" office:value-type="string" office:string-value="-" calcext:value-type="string">
            <text:p>-</text:p>
          </table:table-cell>
          <table:table-cell table:number-columns-repeated="3"/>
          <table:table-cell table:style-name="ce40" table:formula="of:=[.I$99]" office:value-type="string" office:string-value="Ikanos Fusiv Vx180" calcext:value-type="string">
            <text:p>Ikanos Fusiv Vx180</text:p>
          </table:table-cell>
          <table:table-cell office:value-type="string" calcext:value-type="string">
            <text:p>urspruenglich geplante FRITZ!Box 7541 vDSL</text:p>
          </table:table-cell>
          <table:table-cell table:number-columns-repeated="1014"/>
        </table:table-row>
        <table:table-row table:style-name="ro1">
          <table:table-cell table:style-name="ce5" table:formula="of:=[.A112]+1" office:value-type="float" office:value="166" calcext:value-type="float">
            <text:p>166</text:p>
          </table:table-cell>
          <table:table-cell office:value-type="string" calcext:value-type="string">
            <text:p>-</text:p>
          </table:table-cell>
          <table:table-cell table:formula="of:=[.$B113]" office:value-type="string" office:string-value="-" calcext:value-type="string">
            <text:p>-</text:p>
          </table:table-cell>
          <table:table-cell table:formula="of:=[.C113]" office:value-type="string" office:string-value="-" calcext:value-type="string">
            <text:p>-</text:p>
          </table:table-cell>
          <table:table-cell table:formula="of:=[.B113]" office:value-type="string" office:string-value="-" calcext:value-type="string">
            <text:p>-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5" table:formula="of:=[.A113]+1" office:value-type="float" office:value="167" calcext:value-type="float">
            <text:p>167</text:p>
          </table:table-cell>
          <table:table-cell office:value-type="string" calcext:value-type="string">
            <text:p>-</text:p>
          </table:table-cell>
          <table:table-cell table:formula="of:=[.$B114]" office:value-type="string" office:string-value="-" calcext:value-type="string">
            <text:p>-</text:p>
          </table:table-cell>
          <table:table-cell table:formula="of:=[.C114]" office:value-type="string" office:string-value="-" calcext:value-type="string">
            <text:p>-</text:p>
          </table:table-cell>
          <table:table-cell table:formula="of:=[.$B114]" office:value-type="string" office:string-value="-" calcext:value-type="string">
            <text:p>-</text:p>
          </table:table-cell>
          <table:table-cell table:number-columns-repeated="3"/>
          <table:table-cell table:style-name="ce40" table:formula="of:=[.I$83]" office:value-type="string" office:string-value="TI/Infineon UR8 v3" calcext:value-type="string">
            <text:p>TI/Infineon UR8 v3</text:p>
          </table:table-cell>
          <table:table-cell office:value-type="string" calcext:value-type="string">
            <text:p>urspruenglich geplante FRITZ!Box 7270v4</text:p>
          </table:table-cell>
          <table:table-cell table:number-columns-repeated="1014"/>
        </table:table-row>
        <table:table-row table:style-name="ro1">
          <table:table-cell table:style-name="ce4" table:formula="of:=[.A114]+1" office:value-type="float" office:value="168" calcext:value-type="float">
            <text:p>168</text:p>
          </table:table-cell>
          <table:table-cell table:formula="of:=[.A115]-72" office:value-type="float" office:value="96" calcext:value-type="float">
            <text:p>096</text:p>
          </table:table-cell>
          <table:table-cell office:value-type="string" calcext:value-type="string">
            <text:p>05.54</text:p>
          </table:table-cell>
          <table:table-cell office:value-type="string" calcext:value-type="string">
            <text:p>05.52</text:p>
          </table:table-cell>
          <table:table-cell office:value-type="string" calcext:value-type="string">
            <text:p>FRITZ!Box Fon WLAN <text:span text:style-name="T1">3270</text:span>v3</text:p>
          </table:table-cell>
          <table:table-cell office:value-type="string" calcext:value-type="string">
            <text:p>Fritz_Box_3270v3</text:p>
          </table:table-cell>
          <table:table-cell office:value-type="string" calcext:value-type="string">
            <text:p>B/A</text:p>
          </table:table-cell>
          <table:table-cell office:value-type="string" calcext:value-type="string">
            <text:p>avm/avme</text:p>
          </table:table-cell>
          <table:table-cell table:style-name="ce34" table:formula="of:=[.I$83]" office:value-type="string" office:string-value="TI/Infineon UR8 v3" calcext:value-type="string">
            <text:p>TI/Infineon UR8 v3</text:p>
          </table:table-cell>
          <table:table-cell table:number-columns-repeated="1015"/>
        </table:table-row>
        <table:table-row table:style-name="ro1">
          <table:table-cell table:style-name="ce5" table:formula="of:=[.A115]+1" office:value-type="float" office:value="169" calcext:value-type="float">
            <text:p>169</text:p>
          </table:table-cell>
          <table:table-cell office:value-type="string" calcext:value-type="string">
            <text:p>-</text:p>
          </table:table-cell>
          <table:table-cell table:formula="of:=[.$B116]" office:value-type="string" office:string-value="-" calcext:value-type="string">
            <text:p>-</text:p>
          </table:table-cell>
          <table:table-cell table:formula="of:=[.C116]" office:value-type="string" office:string-value="-" calcext:value-type="string">
            <text:p>-</text:p>
          </table:table-cell>
          <table:table-cell table:formula="of:=[.$B116]" office:value-type="string" office:string-value="-" calcext:value-type="string">
            <text:p>-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5" table:formula="of:=[.A116]+1" office:value-type="float" office:value="170" calcext:value-type="float">
            <text:p>170</text:p>
          </table:table-cell>
          <table:table-cell office:value-type="string" calcext:value-type="string">
            <text:p>-</text:p>
          </table:table-cell>
          <table:table-cell table:formula="of:=[.$B117]" office:value-type="string" office:string-value="-" calcext:value-type="string">
            <text:p>-</text:p>
          </table:table-cell>
          <table:table-cell table:formula="of:=[.C117]" office:value-type="string" office:string-value="-" calcext:value-type="string">
            <text:p>-</text:p>
          </table:table-cell>
          <table:table-cell table:formula="of:=[.$B117]" office:value-type="string" office:string-value="-" calcext:value-type="string">
            <text:p>-</text:p>
          </table:table-cell>
          <table:table-cell table:number-columns-repeated="3"/>
          <table:table-cell table:style-name="ce40" table:formula="of:=[.I$83]" office:value-type="string" office:string-value="TI/Infineon UR8 v3" calcext:value-type="string">
            <text:p>TI/Infineon UR8 v3</text:p>
          </table:table-cell>
          <table:table-cell office:value-type="string" calcext:value-type="string">
            <text:p>urspruenglich geplanter Speedport W503V</text:p>
          </table:table-cell>
          <table:table-cell table:number-columns-repeated="1014"/>
        </table:table-row>
        <table:table-row table:style-name="ro1">
          <table:table-cell table:style-name="ce4" table:formula="of:=[.A117]+1" office:value-type="float" office:value="171" calcext:value-type="float">
            <text:p>171</text:p>
          </table:table-cell>
          <table:table-cell table:formula="of:=[.A118]-72" office:value-type="float" office:value="99" calcext:value-type="float">
            <text:p>09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.06</text:p>
          </table:table-cell>
          <table:table-cell office:value-type="string" calcext:value-type="string">
            <text:p>FRITZ!Box Fon WLAN <text:span text:style-name="T1">7340</text:span></text:p>
          </table:table-cell>
          <table:table-cell office:value-type="string" calcext:value-type="string">
            <text:p>Fritz_Box_7340</text:p>
          </table:table-cell>
          <table:table-cell office:value-type="string" calcext:value-type="string">
            <text:p>B/A</text:p>
          </table:table-cell>
          <table:table-cell office:value-type="string" calcext:value-type="string">
            <text:p>avme</text:p>
          </table:table-cell>
          <table:table-cell table:style-name="ce39" table:formula="of:=[.I$99]" office:value-type="string" office:string-value="Ikanos Fusiv Vx180" calcext:value-type="string">
            <text:p>Ikanos Fusiv Vx180</text:p>
          </table:table-cell>
          <table:table-cell table:number-columns-repeated="1015"/>
        </table:table-row>
        <table:table-row table:style-name="ro1">
          <table:table-cell table:style-name="ce15" table:formula="of:=[.A118]+1" office:value-type="float" office:value="172" calcext:value-type="float">
            <text:p>172</text:p>
          </table:table-cell>
          <table:table-cell table:formula="of:=[.A119]-72" office:value-type="float" office:value="100" calcext:value-type="float">
            <text:p>100</text:p>
          </table:table-cell>
          <table:table-cell office:value-type="string" calcext:value-type="string">
            <text:p>06.33</text:p>
          </table:table-cell>
          <table:table-cell office:value-type="string" calcext:value-type="string">
            <text:p>-</text:p>
          </table:table-cell>
          <table:table-cell table:style-name="ce88" office:value-type="string" calcext:value-type="string">
            <text:p>FRITZ!Box Fon WLAN <text:span text:style-name="T1">7320</text:span></text:p>
          </table:table-cell>
          <table:table-cell office:value-type="string" calcext:value-type="string">
            <text:p>Fritz_Box_732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und1</text:p>
          </table:table-cell>
          <table:table-cell table:style-name="ce33" table:formula="of:=[Legende.C$22]" office:value-type="string" office:string-value="Lantiq AR9, NOR only" calcext:value-type="string">
            <text:p>Lantiq AR9, NOR only</text:p>
          </table:table-cell>
          <table:table-cell table:number-columns-repeated="1015"/>
        </table:table-row>
        <table:table-row table:style-name="ro1">
          <table:table-cell table:style-name="ce16" table:formula="of:=[.A119]+1" office:value-type="float" office:value="173" calcext:value-type="float">
            <text:p>173</text:p>
          </table:table-cell>
          <table:table-cell table:formula="of:=[.A120]-72" office:value-type="float" office:value="101" calcext:value-type="float">
            <text:p>101</text:p>
          </table:table-cell>
          <table:table-cell office:value-type="string" calcext:value-type="string">
            <text:p>06.30</text:p>
          </table:table-cell>
          <table:table-cell office:value-type="string" calcext:value-type="string">
            <text:p>06.32</text:p>
          </table:table-cell>
          <table:table-cell table:style-name="ce94" office:value-type="string" calcext:value-type="string">
            <text:p>FRITZ!WLAN Repeater <text:span text:style-name="T1">300E</text:span></text:p>
          </table:table-cell>
          <table:table-cell office:value-type="string" calcext:value-type="string">
            <text:p>Fritz_Box_Neon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avm</text:p>
          </table:table-cell>
          <table:table-cell table:style-name="ce33" table:formula="of:=[Legende.C$34]" office:value-type="string" office:string-value="Atheros Virian (AR724x)" calcext:value-type="string">
            <text:p>Atheros Virian (AR724x)</text:p>
          </table:table-cell>
          <table:table-cell table:number-columns-repeated="1015"/>
        </table:table-row>
        <table:table-row table:style-name="ro1">
          <table:table-cell table:style-name="ce13" table:formula="of:=[.A120]+1" office:value-type="float" office:value="174" calcext:value-type="float">
            <text:p>174</text:p>
          </table:table-cell>
          <table:table-cell table:formula="of:=[.A121]-72" office:value-type="float" office:value="102" calcext:value-type="float">
            <text:p>102</text:p>
          </table:table-cell>
          <table:table-cell office:value-type="string" calcext:value-type="string">
            <text:p>04.82</text:p>
          </table:table-cell>
          <table:table-cell office:value-type="string" calcext:value-type="string">
            <text:p>-</text:p>
          </table:table-cell>
          <table:table-cell table:style-name="ce91" office:value-type="string" calcext:value-type="string">
            <text:p>Alice IAD WLAN <text:span text:style-name="T1">3331</text:span></text:p>
          </table:table-cell>
          <table:table-cell office:value-type="string" calcext:value-type="string">
            <text:p>Fritz_Box_7170_HN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hansenet</text:p>
          </table:table-cell>
          <table:table-cell table:style-name="ce34" table:formula="of:=[.I$40]" office:value-type="string" office:string-value="TI AR7 Ohio" calcext:value-type="string">
            <text:p>TI AR7 Ohio</text:p>
          </table:table-cell>
          <table:table-cell office:value-type="string" calcext:value-type="string">
            <text:p>FRITZ!Box 7170 HN</text:p>
          </table:table-cell>
          <table:table-cell table:number-columns-repeated="1014"/>
        </table:table-row>
        <table:table-row table:style-name="ro1">
          <table:table-cell table:style-name="ce10" table:formula="of:=[.A121]+1" office:value-type="float" office:value="175" calcext:value-type="float">
            <text:p>175</text:p>
          </table:table-cell>
          <table:table-cell table:formula="of:=[.A122]-72" office:value-type="float" office:value="103" calcext:value-type="float">
            <text:p>103</text:p>
          </table:table-cell>
          <table:table-cell office:value-type="string" calcext:value-type="string">
            <text:p>06.54</text:p>
          </table:table-cell>
          <table:table-cell office:value-type="string" calcext:value-type="string">
            <text:p>06.52</text:p>
          </table:table-cell>
          <table:table-cell office:value-type="string" calcext:value-type="string">
            <text:p>FRITZ!Box WLAN <text:span text:style-name="T1">3370</text:span></text:p>
          </table:table-cell>
          <table:table-cell office:value-type="string" calcext:value-type="string">
            <text:p>Fritz_Box_337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vm/avme</text:p>
          </table:table-cell>
          <table:table-cell table:style-name="ce33" table:formula="of:=[Legende.C$25]" office:value-type="string" office:string-value="Lantiq VR9, NOR+NAND" calcext:value-type="string">
            <text:p>Lantiq VR9, NOR+NAND</text:p>
          </table:table-cell>
          <table:table-cell table:number-columns-repeated="1015"/>
        </table:table-row>
        <table:table-row table:style-name="ro1">
          <table:table-cell table:style-name="ce4" table:formula="of:=[.A122]+1" office:value-type="float" office:value="176" calcext:value-type="float">
            <text:p>176</text:p>
          </table:table-cell>
          <table:table-cell table:formula="of:=[.A123]-72" office:value-type="float" office:value="104" calcext:value-type="float">
            <text:p>104</text:p>
          </table:table-cell>
          <table:table-cell office:value-type="string" calcext:value-type="string">
            <text:p>06.03</text:p>
          </table:table-cell>
          <table:table-cell office:value-type="string" calcext:value-type="string">
            <text:p>-</text:p>
          </table:table-cell>
          <table:table-cell table:style-name="ce93" office:value-type="string" calcext:value-type="string">
            <text:p>FRITZ!Box <text:span text:style-name="T1">6320</text:span>v1 Cable</text:p>
          </table:table-cell>
          <table:table-cell office:value-type="string" calcext:value-type="string">
            <text:p>Fritz_Box_6312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avm</text:p>
          </table:table-cell>
          <table:table-cell table:style-name="ce34" table:formula="of:=[.I$104]" office:value-type="string" office:string-value="TI/Intel Puma 5, NOR only" calcext:value-type="string">
            <text:p>TI/Intel Puma 5, NOR only</text:p>
          </table:table-cell>
          <table:table-cell office:value-type="string" calcext:value-type="string">
            <text:p>Codename: "FRITZ!Box 6312"</text:p>
          </table:table-cell>
          <table:table-cell table:number-columns-repeated="1014"/>
        </table:table-row>
        <table:table-row table:style-name="ro1">
          <table:table-cell table:style-name="ce4" table:formula="of:=[.A123]+1" office:value-type="float" office:value="177" calcext:value-type="float">
            <text:p>177</text:p>
          </table:table-cell>
          <table:table-cell table:formula="of:=[.A124]-72" office:value-type="float" office:value="105" calcext:value-type="float">
            <text:p>105</text:p>
          </table:table-cell>
          <table:table-cell table:number-columns-repeated="2" office:value-type="string" calcext:value-type="string">
            <text:p>06.84</text:p>
          </table:table-cell>
          <table:table-cell table:style-name="ce95" office:value-type="string" calcext:value-type="string">
            <text:p>FRITZ!Box <text:span text:style-name="T1">6840</text:span> LTE</text:p>
          </table:table-cell>
          <table:table-cell office:value-type="string" calcext:value-type="string">
            <text:p>Fritz_Box_6840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avm</text:p>
          </table:table-cell>
          <table:table-cell table:style-name="ce34" table:formula="of:=[.I$122]" office:value-type="string" office:string-value="Lantiq VR9, NOR+NAND" calcext:value-type="string">
            <text:p>Lantiq VR9, NOR+NAND</text:p>
          </table:table-cell>
          <table:table-cell table:number-columns-repeated="1015"/>
        </table:table-row>
        <table:table-row table:style-name="ro1">
          <table:table-cell table:style-name="ce5" table:formula="of:=[.A124]+1" office:value-type="float" office:value="178" calcext:value-type="float">
            <text:p>178</text:p>
          </table:table-cell>
          <table:table-cell office:value-type="string" calcext:value-type="string">
            <text:p>-</text:p>
          </table:table-cell>
          <table:table-cell table:formula="of:=[.$B125]" office:value-type="string" office:string-value="-" calcext:value-type="string">
            <text:p>-</text:p>
          </table:table-cell>
          <table:table-cell table:formula="of:=[.C125]" office:value-type="string" office:string-value="-" calcext:value-type="string">
            <text:p>-</text:p>
          </table:table-cell>
          <table:table-cell table:formula="of:=[.$B125]" office:value-type="string" office:string-value="-" calcext:value-type="string">
            <text:p>-</text:p>
          </table:table-cell>
          <table:table-cell table:number-columns-repeated="3"/>
          <table:table-cell table:style-name="ce35" table:formula="of:=[.I$119]" office:value-type="string" office:string-value="Lantiq AR9, NOR only" calcext:value-type="string">
            <text:p>Lantiq AR9, NOR only</text:p>
          </table:table-cell>
          <table:table-cell office:value-type="string" calcext:value-type="string">
            <text:p>urspruenglich geplante FRITZ!Box 7313</text:p>
          </table:table-cell>
          <table:table-cell table:number-columns-repeated="1014"/>
        </table:table-row>
        <table:table-row table:style-name="ro1">
          <table:table-cell table:style-name="ce4" table:formula="of:=[.A125]+1" office:value-type="float" office:value="179" calcext:value-type="float">
            <text:p>179</text:p>
          </table:table-cell>
          <table:table-cell table:formula="of:=[.A126]-72" office:value-type="float" office:value="107" calcext:value-type="float">
            <text:p>107</text:p>
          </table:table-cell>
          <table:table-cell office:value-type="string" calcext:value-type="string">
            <text:p>06.54</text:p>
          </table:table-cell>
          <table:table-cell office:value-type="string" calcext:value-type="string">
            <text:p>06.30</text:p>
          </table:table-cell>
          <table:table-cell office:value-type="string" calcext:value-type="string">
            <text:p>FRITZ!Box <text:span text:style-name="T1">7330</text:span></text:p>
          </table:table-cell>
          <table:table-cell office:value-type="string" calcext:value-type="string">
            <text:p>Fritz_Box_7322</text:p>
          </table:table-cell>
          <table:table-cell office:value-type="string" calcext:value-type="string">
            <text:p>B/A</text:p>
          </table:table-cell>
          <table:table-cell office:value-type="string" calcext:value-type="string">
            <text:p>avm/avme</text:p>
          </table:table-cell>
          <table:table-cell table:style-name="ce34" table:formula="of:=[.I$119]" office:value-type="string" office:string-value="Lantiq AR9, NOR only" calcext:value-type="string">
            <text:p>Lantiq AR9, NOR only</text:p>
          </table:table-cell>
          <table:table-cell table:number-columns-repeated="1015"/>
        </table:table-row>
        <table:table-row table:style-name="ro1">
          <table:table-cell table:style-name="ce10" table:formula="of:=[.A126]+1" office:value-type="float" office:value="180" calcext:value-type="float">
            <text:p>180</text:p>
          </table:table-cell>
          <table:table-cell table:formula="of:=[.A127]-72" office:value-type="float" office:value="108" calcext:value-type="float">
            <text:p>108</text:p>
          </table:table-cell>
          <table:table-cell table:number-columns-repeated="2" office:value-type="string" calcext:value-type="string">
            <text:p>06.34</text:p>
          </table:table-cell>
          <table:table-cell table:style-name="ce95" office:value-type="string" calcext:value-type="string">
            <text:p>FRITZ!Box <text:span text:style-name="T1">6810</text:span> LTE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style-name="ce33" table:formula="of:=[Legende.C$35]" office:value-type="string" office:string-value="Atheros Wasp (AR934x)" calcext:value-type="string">
            <text:p>Atheros Wasp (AR934x)</text:p>
          </table:table-cell>
          <table:table-cell table:number-columns-repeated="1015"/>
        </table:table-row>
        <table:table-row table:style-name="ro1">
          <table:table-cell table:style-name="ce15" table:formula="of:=[.A127]+1" office:value-type="float" office:value="181" calcext:value-type="float">
            <text:p>181</text:p>
          </table:table-cell>
          <table:table-cell table:formula="of:=[.A128]-72" office:value-type="float" office:value="109" calcext:value-type="float">
            <text:p>109</text:p>
          </table:table-cell>
          <table:table-cell office:value-type="string" calcext:value-type="string">
            <text:p>06.33</text:p>
          </table:table-cell>
          <table:table-cell office:value-type="string" calcext:value-type="string">
            <text:p>06.30</text:p>
          </table:table-cell>
          <table:table-cell table:style-name="ce88" office:value-type="string" calcext:value-type="string">
            <text:p>FRITZ!Box Fon WLAN <text:span text:style-name="T1">7360 SL</text:span></text:p>
          </table:table-cell>
          <table:table-cell office:value-type="string" calcext:value-type="string">
            <text:p>Fritz_Box_7360</text:p>
          </table:table-cell>
          <table:table-cell office:value-type="string" calcext:value-type="string">
            <text:p>B/A</text:p>
          </table:table-cell>
          <table:table-cell office:value-type="string" calcext:value-type="string">
            <text:p>1und1</text:p>
          </table:table-cell>
          <table:table-cell table:style-name="ce39" table:formula="of:=[Legende.C$24]" office:value-type="string" office:string-value="Lantiq VR9, NOR only" calcext:value-type="string">
            <text:p>Lantiq VR9, NOR only</text:p>
          </table:table-cell>
          <table:table-cell table:number-columns-repeated="1015"/>
        </table:table-row>
        <table:table-row table:style-name="ro1">
          <table:table-cell table:style-name="ce4" table:formula="of:=[.A128]+1" office:value-type="float" office:value="182" calcext:value-type="float">
            <text:p>182</text:p>
          </table:table-cell>
          <table:table-cell table:formula="of:=[.A129]-72" office:value-type="float" office:value="110" calcext:value-type="float">
            <text:p>110</text:p>
          </table:table-cell>
          <table:table-cell office:value-type="string" calcext:value-type="string">
            <text:p>06.03</text:p>
          </table:table-cell>
          <table:table-cell office:value-type="string" calcext:value-type="string">
            <text:p>-</text:p>
          </table:table-cell>
          <table:table-cell table:style-name="ce93" office:value-type="string" calcext:value-type="string">
            <text:p>FRITZ!Box <text:span text:style-name="T1">6320</text:span>v2 Cable</text:p>
          </table:table-cell>
          <table:table-cell table:style-name="ce101" table:formula="of:=[.A129]" office:value-type="float" office:value="182" calcext:value-type="float">
            <text:p>Fritz_Box_HW182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avm</text:p>
          </table:table-cell>
          <table:table-cell table:style-name="ce34" table:formula="of:=[.I$104]" office:value-type="string" office:string-value="TI/Intel Puma 5, NOR only" calcext:value-type="string">
            <text:p>TI/Intel Puma 5, NOR only</text:p>
          </table:table-cell>
          <table:table-cell office:value-type="string" calcext:value-type="string">
            <text:p>Codename: "FRITZ!Box 6322"</text:p>
          </table:table-cell>
          <table:table-cell table:number-columns-repeated="1014"/>
        </table:table-row>
        <table:table-row table:style-name="ro1">
          <table:table-cell table:style-name="ce4" table:formula="of:=[.A129]+1" office:value-type="float" office:value="183" calcext:value-type="float">
            <text:p>183</text:p>
          </table:table-cell>
          <table:table-cell table:formula="of:=[.A130]-72" office:value-type="float" office:value="111" calcext:value-type="float">
            <text:p>111</text:p>
          </table:table-cell>
          <table:table-cell office:value-type="string" calcext:value-type="string">
            <text:p>06.33</text:p>
          </table:table-cell>
          <table:table-cell office:value-type="string" calcext:value-type="string">
            <text:p>06.31</text:p>
          </table:table-cell>
          <table:table-cell office:value-type="string" calcext:value-type="string">
            <text:p>FRITZ!Box Fon WLAN <text:span text:style-name="T1">7360</text:span><text:span text:style-name="T2">v1</text:span></text:p>
          </table:table-cell>
          <table:table-cell table:style-name="ce101" table:formula="of:=[.A130]" office:value-type="float" office:value="183" calcext:value-type="float">
            <text:p>Fritz_Box_HW183</text:p>
          </table:table-cell>
          <table:table-cell office:value-type="string" calcext:value-type="string">
            <text:p>B/A</text:p>
          </table:table-cell>
          <table:table-cell office:value-type="string" calcext:value-type="string">
            <text:p>avm/avme</text:p>
          </table:table-cell>
          <table:table-cell table:style-name="ce34" table:formula="of:=[.I$128]" office:value-type="string" office:string-value="Lantiq VR9, NOR only" calcext:value-type="string">
            <text:p>Lantiq VR9, NOR only</text:p>
          </table:table-cell>
          <table:table-cell table:number-columns-repeated="1015"/>
        </table:table-row>
        <table:table-row table:style-name="ro1">
          <table:table-cell table:style-name="ce5" table:formula="of:=[.A130]+1" office:value-type="float" office:value="184" calcext:value-type="float">
            <text:p>184</text:p>
          </table:table-cell>
          <table:table-cell office:value-type="string" calcext:value-type="string">
            <text:p>-</text:p>
          </table:table-cell>
          <table:table-cell table:formula="of:=[.$B131]" office:value-type="string" office:string-value="-" calcext:value-type="string">
            <text:p>-</text:p>
          </table:table-cell>
          <table:table-cell table:formula="of:=[.C131]" office:value-type="string" office:string-value="-" calcext:value-type="string">
            <text:p>-</text:p>
          </table:table-cell>
          <table:table-cell table:formula="of:=[.$B131]" office:value-type="string" office:string-value="-" calcext:value-type="string">
            <text:p>-</text:p>
          </table:table-cell>
          <table:table-cell table:number-columns-repeated="3"/>
          <table:table-cell table:style-name="ce35" table:formula="of:=[.I$127]" office:value-type="string" office:string-value="Atheros Wasp (AR934x)" calcext:value-type="string">
            <text:p>Atheros Wasp (AR934x)</text:p>
          </table:table-cell>
          <table:table-cell office:value-type="string" calcext:value-type="string">
            <text:p>urspruenglich geplante FRITZ!Box 6841 LTE</text:p>
          </table:table-cell>
          <table:table-cell table:number-columns-repeated="1014"/>
        </table:table-row>
        <table:table-row table:style-name="ro1">
          <table:table-cell table:style-name="ce4" table:formula="of:=[.A131]+1" office:value-type="float" office:value="185" calcext:value-type="float">
            <text:p>185</text:p>
          </table:table-cell>
          <table:table-cell table:formula="of:=[.A132]-72" office:value-type="float" office:value="113" calcext:value-type="float">
            <text:p>113</text:p>
          </table:table-cell>
          <table:table-cell office:value-type="string" calcext:value-type="string">
            <text:p>06.92</text:p>
          </table:table-cell>
          <table:table-cell office:value-type="string" calcext:value-type="string">
            <text:p>06.83</text:p>
          </table:table-cell>
          <table:table-cell office:value-type="string" calcext:value-type="string">
            <text:p>FRITZ!Box <text:span text:style-name="T1">7490</text:span></text:p>
          </table:table-cell>
          <table:table-cell table:style-name="ce101" table:formula="of:=[.A132]" office:value-type="float" office:value="185" calcext:value-type="float">
            <text:p>Fritz_Box_HW185</text:p>
          </table:table-cell>
          <table:table-cell office:value-type="string" calcext:value-type="string">
            <text:p>B/A</text:p>
          </table:table-cell>
          <table:table-cell office:value-type="string" calcext:value-type="string">
            <text:p>1und1/avm/avme</text:p>
          </table:table-cell>
          <table:table-cell table:style-name="ce34" table:formula="of:=[.I$122]" office:value-type="string" office:string-value="Lantiq VR9, NOR+NAND" calcext:value-type="string">
            <text:p>Lantiq VR9, NOR+NAND</text:p>
          </table:table-cell>
          <table:table-cell office:value-type="string" calcext:value-type="string">
            <text:p>Codename: "FRITZ!Box Fon WLAN 7391"</text:p>
          </table:table-cell>
          <table:table-cell table:number-columns-repeated="1014"/>
        </table:table-row>
        <table:table-row table:style-name="ro1">
          <table:table-cell table:style-name="ce5" table:formula="of:=[.A132]+1" office:value-type="float" office:value="186" calcext:value-type="float">
            <text:p>186</text:p>
          </table:table-cell>
          <table:table-cell office:value-type="string" calcext:value-type="string">
            <text:p>-</text:p>
          </table:table-cell>
          <table:table-cell table:formula="of:=[.$B133]" office:value-type="string" office:string-value="-" calcext:value-type="string">
            <text:p>-</text:p>
          </table:table-cell>
          <table:table-cell table:formula="of:=[.C133]" office:value-type="string" office:string-value="-" calcext:value-type="string">
            <text:p>-</text:p>
          </table:table-cell>
          <table:table-cell table:formula="of:=[.$B133]" office:value-type="string" office:string-value="-" calcext:value-type="string">
            <text:p>-</text:p>
          </table:table-cell>
          <table:table-cell table:number-columns-repeated="3"/>
          <table:table-cell table:style-name="ce34"/>
          <table:table-cell office:value-type="string" calcext:value-type="string">
            <text:p>urspruenglich geplante FRITZ!Box 6361</text:p>
          </table:table-cell>
          <table:table-cell table:number-columns-repeated="1014"/>
        </table:table-row>
        <table:table-row table:style-name="ro1">
          <table:table-cell table:style-name="ce4" table:formula="of:=[.A133]+1" office:value-type="float" office:value="187" calcext:value-type="float">
            <text:p>187</text:p>
          </table:table-cell>
          <table:table-cell table:formula="of:=[.A134]-72" office:value-type="float" office:value="115" calcext:value-type="float">
            <text:p>115</text:p>
          </table:table-cell>
          <table:table-cell office:value-type="string" calcext:value-type="string">
            <text:p>06.04</text:p>
          </table:table-cell>
          <table:table-cell office:value-type="string" calcext:value-type="string">
            <text:p>-</text:p>
          </table:table-cell>
          <table:table-cell table:style-name="ce93" office:value-type="string" calcext:value-type="string">
            <text:p>FRITZ!Box <text:span text:style-name="T1">6340</text:span> Cable</text:p>
          </table:table-cell>
          <table:table-cell table:style-name="ce101" table:formula="of:=[.A134]" office:value-type="float" office:value="187" calcext:value-type="float">
            <text:p>Fritz_Box_HW187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avm</text:p>
          </table:table-cell>
          <table:table-cell table:style-name="ce34" table:formula="of:=[.I$104]" office:value-type="string" office:string-value="TI/Intel Puma 5, NOR only" calcext:value-type="string">
            <text:p>TI/Intel Puma 5, NOR only</text:p>
          </table:table-cell>
          <table:table-cell table:number-columns-repeated="1015"/>
        </table:table-row>
        <table:table-row table:style-name="ro1">
          <table:table-cell table:style-name="ce7" table:formula="of:=[.A134]+1" office:value-type="float" office:value="188" calcext:value-type="float">
            <text:p>188</text:p>
          </table:table-cell>
          <table:table-cell table:formula="of:=[.A135]-72" office:value-type="float" office:value="116" calcext:value-type="float">
            <text:p>116</text:p>
          </table:table-cell>
          <table:table-cell office:value-type="string" calcext:value-type="string">
            <text:p>06.54</text:p>
          </table:table-cell>
          <table:table-cell office:value-type="string" calcext:value-type="string">
            <text:p>-</text:p>
          </table:table-cell>
          <table:table-cell table:style-name="ce88" office:value-type="string" calcext:value-type="string">
            <text:p>FRITZ!Box <text:span text:style-name="T1">7330 SL</text:span></text:p>
          </table:table-cell>
          <table:table-cell table:style-name="ce101" table:formula="of:=[.A135]" office:value-type="float" office:value="188" calcext:value-type="float">
            <text:p>Fritz_Box_HW188</text:p>
          </table:table-cell>
          <table:table-cell office:value-type="string" calcext:value-type="string">
            <text:p>B/A</text:p>
          </table:table-cell>
          <table:table-cell office:value-type="string" calcext:value-type="string">
            <text:p>1und1</text:p>
          </table:table-cell>
          <table:table-cell table:style-name="ce34" table:formula="of:=[.I$119]" office:value-type="string" office:string-value="Lantiq AR9, NOR only" calcext:value-type="string">
            <text:p>Lantiq AR9, NOR only</text:p>
          </table:table-cell>
          <table:table-cell table:number-columns-repeated="1015"/>
        </table:table-row>
        <table:table-row table:style-name="ro1">
          <table:table-cell table:style-name="ce7" table:formula="of:=[.A135]+1" office:value-type="float" office:value="189" calcext:value-type="float">
            <text:p>189</text:p>
          </table:table-cell>
          <table:table-cell table:formula="of:=[.A136]-72" office:value-type="float" office:value="117" calcext:value-type="float">
            <text:p>117</text:p>
          </table:table-cell>
          <table:table-cell office:value-type="string" calcext:value-type="string">
            <text:p>06.54</text:p>
          </table:table-cell>
          <table:table-cell office:value-type="string" calcext:value-type="string">
            <text:p>-</text:p>
          </table:table-cell>
          <table:table-cell table:style-name="ce88" office:value-type="string" calcext:value-type="string">
            <text:p>FRITZ!Box <text:span text:style-name="T1">7312</text:span></text:p>
          </table:table-cell>
          <table:table-cell table:style-name="ce101" table:formula="of:=[.A136]" office:value-type="float" office:value="189" calcext:value-type="float">
            <text:p>Fritz_Box_HW18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und1</text:p>
          </table:table-cell>
          <table:table-cell table:style-name="ce34" table:formula="of:=[.I$119]" office:value-type="string" office:string-value="Lantiq AR9, NOR only" calcext:value-type="string">
            <text:p>Lantiq AR9, NOR only</text:p>
          </table:table-cell>
          <table:table-cell table:number-columns-repeated="1015"/>
        </table:table-row>
        <table:table-row table:style-name="ro1">
          <table:table-cell table:style-name="ce17" table:formula="of:=[.A136]+1" office:value-type="float" office:value="190" calcext:value-type="float">
            <text:p>190</text:p>
          </table:table-cell>
          <table:table-cell table:formula="of:=[.A137]-72" office:value-type="float" office:value="118" calcext:value-type="float">
            <text:p>118</text:p>
          </table:table-cell>
          <table:table-cell office:value-type="string" calcext:value-type="string">
            <text:p>06.92</text:p>
          </table:table-cell>
          <table:table-cell office:value-type="string" calcext:value-type="string">
            <text:p>06.50</text:p>
          </table:table-cell>
          <table:table-cell table:style-name="ce96" office:value-type="string" calcext:value-type="string">
            <text:p>FRITZ!Powerline <text:span text:style-name="T1">546E</text:span>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style-name="ce34" table:formula="of:=[.I$127]" office:value-type="string" office:string-value="Atheros Wasp (AR934x)" calcext:value-type="string">
            <text:p>Atheros Wasp (AR934x)</text:p>
          </table:table-cell>
          <table:table-cell table:number-columns-repeated="1015"/>
        </table:table-row>
        <table:table-row table:style-name="ro1">
          <table:table-cell table:style-name="ce10" table:formula="of:=[.A137]+1" office:value-type="float" office:value="191" calcext:value-type="float">
            <text:p>191</text:p>
          </table:table-cell>
          <table:table-cell table:formula="of:=[.A138]-72" office:value-type="float" office:value="119" calcext:value-type="float">
            <text:p>11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.32</text:p>
          </table:table-cell>
          <table:table-cell office:value-type="string" calcext:value-type="string">
            <text:p>FRITZ!Box <text:span text:style-name="T1">7369</text:span></text:p>
          </table:table-cell>
          <table:table-cell/>
          <table:table-cell office:value-type="string" calcext:value-type="string">
            <text:p>B/A</text:p>
          </table:table-cell>
          <table:table-cell office:value-type="string" calcext:value-type="string">
            <text:p>avme</text:p>
          </table:table-cell>
          <table:table-cell table:style-name="ce33" table:formula="of:=[Legende.C$21]" office:value-type="string" office:string-value="Ikanos Fusiv Vx185" calcext:value-type="string">
            <text:p>Ikanos Fusiv Vx185</text:p>
          </table:table-cell>
          <table:table-cell table:number-columns-repeated="1015"/>
        </table:table-row>
        <table:table-row table:style-name="ro1">
          <table:table-cell table:style-name="ce10" table:formula="of:=[.A138]+1" office:value-type="float" office:value="192" calcext:value-type="float">
            <text:p>192</text:p>
          </table:table-cell>
          <table:table-cell table:formula="of:=[.A139]-72" office:value-type="float" office:value="120" calcext:value-type="float">
            <text:p>120</text:p>
          </table:table-cell>
          <table:table-cell table:number-columns-repeated="2" office:value-type="string" calcext:value-type="string">
            <text:p>06.83</text:p>
          </table:table-cell>
          <table:table-cell office:value-type="string" calcext:value-type="string">
            <text:p>FRITZ!Box <text:span text:style-name="T1">7272</text:span></text:p>
          </table:table-cell>
          <table:table-cell table:style-name="ce101" table:formula="of:=[.A139]" office:value-type="float" office:value="192" calcext:value-type="float">
            <text:p>Fritz_Box_HW192</text:p>
          </table:table-cell>
          <table:table-cell office:value-type="string" calcext:value-type="string">
            <text:p>B/A</text:p>
          </table:table-cell>
          <table:table-cell office:value-type="string" calcext:value-type="string">
            <text:p>1und1/avm/avme</text:p>
          </table:table-cell>
          <table:table-cell table:style-name="ce33" table:formula="of:=[Legende.C$23]" office:value-type="string" office:string-value="Lantiq AR10, NOR+NAND" calcext:value-type="string">
            <text:p>Lantiq AR10, NOR+NAND</text:p>
          </table:table-cell>
          <table:table-cell office:value-type="string" calcext:value-type="string">
            <text:p>Codename: "Italo"</text:p>
          </table:table-cell>
          <table:table-cell table:number-columns-repeated="1014"/>
        </table:table-row>
        <table:table-row table:style-name="ro1">
          <table:table-cell table:style-name="ce4" table:formula="of:=[.A139]+1" office:value-type="float" office:value="193" calcext:value-type="float">
            <text:p>193</text:p>
          </table:table-cell>
          <table:table-cell table:formula="of:=[.A140]-72" office:value-type="float" office:value="121" calcext:value-type="float">
            <text:p>121</text:p>
          </table:table-cell>
          <table:table-cell office:value-type="string" calcext:value-type="string">
            <text:p>06.54</text:p>
          </table:table-cell>
          <table:table-cell office:value-type="string" calcext:value-type="string">
            <text:p>06.52</text:p>
          </table:table-cell>
          <table:table-cell office:value-type="string" calcext:value-type="string">
            <text:p>FRITZ!Box WLAN <text:span text:style-name="T1">3390</text:span></text:p>
          </table:table-cell>
          <table:table-cell table:style-name="ce101" table:formula="of:=[.A140]" office:value-type="float" office:value="193" calcext:value-type="float">
            <text:p>Fritz_Box_HW193</text:p>
          </table:table-cell>
          <table:table-cell office:value-type="string" calcext:value-type="string">
            <text:p>B/A</text:p>
          </table:table-cell>
          <table:table-cell office:value-type="string" calcext:value-type="string">
            <text:p>avm/avme</text:p>
          </table:table-cell>
          <table:table-cell table:style-name="ce34" table:formula="of:=[.I$122]" office:value-type="string" office:string-value="Lantiq VR9, NOR+NAND" calcext:value-type="string">
            <text:p>Lantiq VR9, NOR+NAND</text:p>
          </table:table-cell>
          <table:table-cell table:number-columns-repeated="1015"/>
        </table:table-row>
        <table:table-row table:style-name="ro1">
          <table:table-cell table:style-name="ce14" table:formula="of:=[.A140]+1" office:value-type="float" office:value="194" calcext:value-type="float">
            <text:p>194</text:p>
          </table:table-cell>
          <table:table-cell table:formula="of:=[.A141]-72" office:value-type="float" office:value="122" calcext:value-type="float">
            <text:p>12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.92</text:p>
          </table:table-cell>
          <table:table-cell table:style-name="ce94" office:value-type="string" calcext:value-type="string">
            <text:p>FRITZ!WLAN Repeater <text:span text:style-name="T1">310</text:span>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style-name="ce34" table:formula="of:=[.I$127]" office:value-type="string" office:string-value="Atheros Wasp (AR934x)" calcext:value-type="string">
            <text:p>Atheros Wasp (AR934x)</text:p>
          </table:table-cell>
          <table:table-cell table:number-columns-repeated="1015"/>
        </table:table-row>
        <table:table-row table:style-name="ro1">
          <table:table-cell table:style-name="ce4" table:formula="of:=[.A141]+1" office:value-type="float" office:value="195" calcext:value-type="float">
            <text:p>195</text:p>
          </table:table-cell>
          <table:table-cell table:formula="of:=[.A142]-72" office:value-type="float" office:value="123" calcext:value-type="float">
            <text:p>123</text:p>
          </table:table-cell>
          <table:table-cell office:value-type="string" calcext:value-type="string">
            <text:p>06.34</text:p>
          </table:table-cell>
          <table:table-cell office:value-type="string" calcext:value-type="string">
            <text:p>-</text:p>
          </table:table-cell>
          <table:table-cell table:style-name="ce95" office:value-type="string" calcext:value-type="string">
            <text:p>FRITZ!Box <text:span text:style-name="T1">6842</text:span> LTE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style-name="ce34" table:formula="of:=[.I$127]" office:value-type="string" office:string-value="Atheros Wasp (AR934x)" calcext:value-type="string">
            <text:p>Atheros Wasp (AR934x)</text:p>
          </table:table-cell>
          <table:table-cell table:number-columns-repeated="1015"/>
        </table:table-row>
        <table:table-row table:style-name="ro1">
          <table:table-cell table:style-name="ce4" table:formula="of:=[.A142]+1" office:value-type="float" office:value="196" calcext:value-type="float">
            <text:p>196</text:p>
          </table:table-cell>
          <table:table-cell table:formula="of:=[.A143]-72" office:value-type="float" office:value="124" calcext:value-type="float">
            <text:p>124</text:p>
          </table:table-cell>
          <table:table-cell table:number-columns-repeated="2" office:value-type="string" calcext:value-type="string">
            <text:p>06.83</text:p>
          </table:table-cell>
          <table:table-cell office:value-type="string" calcext:value-type="string">
            <text:p>FRITZ!Box Fon WLAN <text:span text:style-name="T1">7360</text:span>v2</text:p>
          </table:table-cell>
          <table:table-cell table:style-name="ce101" table:formula="of:=[.A143]" office:value-type="float" office:value="196" calcext:value-type="float">
            <text:p>Fritz_Box_HW196</text:p>
          </table:table-cell>
          <table:table-cell office:value-type="string" calcext:value-type="string">
            <text:p>B/A</text:p>
          </table:table-cell>
          <table:table-cell office:value-type="string" calcext:value-type="string">
            <text:p>avm/avme</text:p>
          </table:table-cell>
          <table:table-cell table:style-name="ce34" table:formula="of:=[.I$128]" office:value-type="string" office:string-value="Lantiq VR9, NOR only" calcext:value-type="string">
            <text:p>Lantiq VR9, NOR only</text:p>
          </table:table-cell>
          <table:table-cell table:number-columns-repeated="1015"/>
        </table:table-row>
        <table:table-row table:style-name="ro1">
          <table:table-cell table:style-name="ce5" table:formula="of:=[.A143]+1" office:value-type="float" office:value="197" calcext:value-type="float">
            <text:p>197</text:p>
          </table:table-cell>
          <table:table-cell office:value-type="string" calcext:value-type="string">
            <text:p>-</text:p>
          </table:table-cell>
          <table:table-cell table:formula="of:=[.$B144]" office:value-type="string" office:string-value="-" calcext:value-type="string">
            <text:p>-</text:p>
          </table:table-cell>
          <table:table-cell table:formula="of:=[.C144]" office:value-type="string" office:string-value="-" calcext:value-type="string">
            <text:p>-</text:p>
          </table:table-cell>
          <table:table-cell table:formula="of:=[.$B144]" office:value-type="string" office:string-value="-" calcext:value-type="string">
            <text:p>-</text:p>
          </table:table-cell>
          <table:table-cell table:number-columns-repeated="3"/>
          <table:table-cell table:style-name="ce40" table:formula="of:=[.I$83]" office:value-type="string" office:string-value="TI/Infineon UR8 v3" calcext:value-type="string">
            <text:p>TI/Infineon UR8 v3</text:p>
          </table:table-cell>
          <table:table-cell office:value-type="string" calcext:value-type="string">
            <text:p>urspruenglich geplante FRITZ!Box 3270v3 Edition Italia</text:p>
          </table:table-cell>
          <table:table-cell table:number-columns-repeated="1014"/>
        </table:table-row>
        <table:table-row table:style-name="ro1">
          <table:table-cell table:style-name="ce4" table:formula="of:=[.A144]+1" office:value-type="float" office:value="198" calcext:value-type="float">
            <text:p>198</text:p>
          </table:table-cell>
          <table:table-cell table:formula="of:=[.A145]-72" office:value-type="float" office:value="126" calcext:value-type="float">
            <text:p>126</text:p>
          </table:table-cell>
          <table:table-cell table:number-columns-repeated="2" office:value-type="string" calcext:value-type="string">
            <text:p>06.83</text:p>
          </table:table-cell>
          <table:table-cell office:value-type="string" calcext:value-type="string">
            <text:p>FRITZ!Box <text:span text:style-name="T1">3272</text:span></text:p>
          </table:table-cell>
          <table:table-cell table:style-name="ce101" table:formula="of:=[.A145]" office:value-type="float" office:value="198" calcext:value-type="float">
            <text:p>Fritz_Box_HW198</text:p>
          </table:table-cell>
          <table:table-cell office:value-type="string" calcext:value-type="string">
            <text:p>B/A</text:p>
          </table:table-cell>
          <table:table-cell office:value-type="string" calcext:value-type="string">
            <text:p>avm/avme</text:p>
          </table:table-cell>
          <table:table-cell table:style-name="ce34" table:formula="of:=[.I$139]" office:value-type="string" office:string-value="Lantiq AR10, NOR+NAND" calcext:value-type="string">
            <text:p>Lantiq AR10, NOR+NAND</text:p>
          </table:table-cell>
          <table:table-cell office:value-type="string" calcext:value-type="string">
            <text:p>Codename: "Italo-R"</text:p>
          </table:table-cell>
          <table:table-cell table:number-columns-repeated="1014"/>
        </table:table-row>
        <table:table-row table:style-name="ro1">
          <table:table-cell table:style-name="ce5" table:formula="of:=[.A145]+1" office:value-type="float" office:value="199" calcext:value-type="float">
            <text:p>199</text:p>
          </table:table-cell>
          <table:table-cell office:value-type="string" calcext:value-type="string">
            <text:p>-</text:p>
          </table:table-cell>
          <table:table-cell table:formula="of:=[.$B146]" office:value-type="string" office:string-value="-" calcext:value-type="string">
            <text:p>-</text:p>
          </table:table-cell>
          <table:table-cell table:formula="of:=[.C146]" office:value-type="string" office:string-value="-" calcext:value-type="string">
            <text:p>-</text:p>
          </table:table-cell>
          <table:table-cell table:formula="of:=[.$B146]" office:value-type="string" office:string-value="-" calcext:value-type="string">
            <text:p>-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16" table:formula="of:=[.A146]+1" office:value-type="float" office:value="200" calcext:value-type="float">
            <text:p>200</text:p>
          </table:table-cell>
          <table:table-cell table:formula="of:=[.A147]-72" office:value-type="float" office:value="128" calcext:value-type="float">
            <text:p>12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.92</text:p>
          </table:table-cell>
          <table:table-cell table:style-name="ce94" office:value-type="string" calcext:value-type="string">
            <text:p>FRITZ!WLAN Repeater <text:span text:style-name="T1">450E</text:span>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style-name="ce33" table:formula="of:=[Legende.C$36]" office:value-type="string" office:string-value="Qualc. Scorpion (QCA955x)" calcext:value-type="string">
            <text:p>Qualc. Scorpion (QCA955x)</text:p>
          </table:table-cell>
          <table:table-cell table:number-columns-repeated="1015"/>
        </table:table-row>
        <table:table-row table:style-name="ro1">
          <table:table-cell table:style-name="ce17" table:formula="of:=[.A147]+1" office:value-type="float" office:value="201" calcext:value-type="float">
            <text:p>201</text:p>
          </table:table-cell>
          <table:table-cell table:formula="of:=[.A148]-72" office:value-type="float" office:value="129" calcext:value-type="float">
            <text:p>12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.92</text:p>
          </table:table-cell>
          <table:table-cell table:style-name="ce96" office:value-type="string" calcext:value-type="string">
            <text:p>FRITZ!Powerline <text:span text:style-name="T1">540E</text:span>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style-name="ce34" table:formula="of:=[.I$127]" office:value-type="string" office:string-value="Atheros Wasp (AR934x)" calcext:value-type="string">
            <text:p>Atheros Wasp (AR934x)</text:p>
          </table:table-cell>
          <table:table-cell table:number-columns-repeated="1015"/>
        </table:table-row>
        <table:table-row table:style-name="ro1">
          <table:table-cell table:style-name="ce5" table:formula="of:=[.A148]+1" office:value-type="float" office:value="202" calcext:value-type="float">
            <text:p>202</text:p>
          </table:table-cell>
          <table:table-cell office:value-type="string" calcext:value-type="string">
            <text:p>-</text:p>
          </table:table-cell>
          <table:table-cell table:formula="of:=[.$B149]" office:value-type="string" office:string-value="-" calcext:value-type="string">
            <text:p>-</text:p>
          </table:table-cell>
          <table:table-cell table:formula="of:=[.C149]" office:value-type="string" office:string-value="-" calcext:value-type="string">
            <text:p>-</text:p>
          </table:table-cell>
          <table:table-cell table:formula="of:=[.$B149]" office:value-type="string" office:string-value="-" calcext:value-type="string">
            <text:p>-</text:p>
          </table:table-cell>
          <table:table-cell table:number-columns-repeated="3"/>
          <table:table-cell table:style-name="ce34"/>
          <table:table-cell office:value-type="string" calcext:value-type="string">
            <text:p>urspruenglich geplante FRITZ!Box 7362</text:p>
          </table:table-cell>
          <table:table-cell table:number-columns-repeated="1014"/>
        </table:table-row>
        <table:table-row table:style-name="ro1">
          <table:table-cell table:style-name="ce7" table:formula="of:=[.A149]+1" office:value-type="float" office:value="203" calcext:value-type="float">
            <text:p>203</text:p>
          </table:table-cell>
          <table:table-cell table:formula="of:=[.A150]-72" office:value-type="float" office:value="131" calcext:value-type="float">
            <text:p>131</text:p>
          </table:table-cell>
          <table:table-cell office:value-type="string" calcext:value-type="string">
            <text:p>06.83</text:p>
          </table:table-cell>
          <table:table-cell office:value-type="string" calcext:value-type="string">
            <text:p>-</text:p>
          </table:table-cell>
          <table:table-cell table:style-name="ce88" office:value-type="string" calcext:value-type="string">
            <text:p>FRITZ!Box <text:span text:style-name="T1">7362 SL</text:span></text:p>
          </table:table-cell>
          <table:table-cell table:style-name="ce101" table:formula="of:=[.A150]" office:value-type="float" office:value="203" calcext:value-type="float">
            <text:p>Fritz_Box_HW203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und1</text:p>
          </table:table-cell>
          <table:table-cell table:style-name="ce34" table:formula="of:=[.I$122]" office:value-type="string" office:string-value="Lantiq VR9, NOR+NAND" calcext:value-type="string">
            <text:p>Lantiq VR9, NOR+NAND</text:p>
          </table:table-cell>
          <table:table-cell table:number-columns-repeated="1015"/>
        </table:table-row>
        <table:table-row table:style-name="ro1">
          <table:table-cell table:style-name="ce5" table:formula="of:=[.A150]+1" office:value-type="float" office:value="204" calcext:value-type="float">
            <text:p>204</text:p>
          </table:table-cell>
          <table:table-cell office:value-type="string" calcext:value-type="string">
            <text:p>-</text:p>
          </table:table-cell>
          <table:table-cell table:formula="of:=[.$B151]" office:value-type="string" office:string-value="-" calcext:value-type="string">
            <text:p>-</text:p>
          </table:table-cell>
          <table:table-cell table:formula="of:=[.C151]" office:value-type="string" office:string-value="-" calcext:value-type="string">
            <text:p>-</text:p>
          </table:table-cell>
          <table:table-cell table:formula="of:=[.$B151]" office:value-type="string" office:string-value="-" calcext:value-type="string">
            <text:p>-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14" table:formula="of:=[.A151]+1" office:value-type="float" office:value="205" calcext:value-type="float">
            <text:p>205</text:p>
          </table:table-cell>
          <table:table-cell table:formula="of:=[.A152]-72" office:value-type="float" office:value="133" calcext:value-type="float">
            <text:p>13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.92</text:p>
          </table:table-cell>
          <table:table-cell table:style-name="ce94" office:value-type="string" calcext:value-type="string">
            <text:p>FRITZ!WLAN Repeater <text:span text:style-name="T1">DVB-C</text:span>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style-name="ce34" table:formula="of:=[.I$147]" office:value-type="string" office:string-value="Qualc. Scorpion (QCA955x)" calcext:value-type="string">
            <text:p>Qualc. Scorpion (QCA955x)</text:p>
          </table:table-cell>
          <table:table-cell table:number-columns-repeated="1015"/>
        </table:table-row>
        <table:table-row table:style-name="ro1">
          <table:table-cell table:style-name="ce14" table:formula="of:=[.A152]+1" office:value-type="float" office:value="206" calcext:value-type="float">
            <text:p>206</text:p>
          </table:table-cell>
          <table:table-cell table:formula="of:=[.A153]-72" office:value-type="float" office:value="134" calcext:value-type="float">
            <text:p>13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.92</text:p>
          </table:table-cell>
          <table:table-cell table:style-name="ce94" office:value-type="string" calcext:value-type="string">
            <text:p>FRITZ!WLAN Repeater <text:span text:style-name="T1">1750E</text:span>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style-name="ce34" table:formula="of:=[.I$147]" office:value-type="string" office:string-value="Qualc. Scorpion (QCA955x)" calcext:value-type="string">
            <text:p>Qualc. Scorpion (QCA955x)</text:p>
          </table:table-cell>
          <table:table-cell table:number-columns-repeated="1015"/>
        </table:table-row>
        <table:table-row table:style-name="ro1">
          <table:table-cell table:style-name="ce5" table:formula="of:=[.A153]+1" office:value-type="float" office:value="207" calcext:value-type="float">
            <text:p>207</text:p>
          </table:table-cell>
          <table:table-cell office:value-type="string" calcext:value-type="string">
            <text:p>-</text:p>
          </table:table-cell>
          <table:table-cell table:formula="of:=[.$B154]" office:value-type="string" office:string-value="-" calcext:value-type="string">
            <text:p>-</text:p>
          </table:table-cell>
          <table:table-cell table:formula="of:=[.C154]" office:value-type="string" office:string-value="-" calcext:value-type="string">
            <text:p>-</text:p>
          </table:table-cell>
          <table:table-cell table:formula="of:=[.$B154]" office:value-type="string" office:string-value="-" calcext:value-type="string">
            <text:p>-</text:p>
          </table:table-cell>
          <table:table-cell table:number-columns-repeated="3"/>
          <table:table-cell table:style-name="ce35" table:formula="of:=[.I$147]" office:value-type="string" office:string-value="Qualc. Scorpion (QCA955x)" calcext:value-type="string">
            <text:p>Qualc. Scorpion (QCA955x)</text:p>
          </table:table-cell>
          <table:table-cell office:value-type="string" calcext:value-type="string">
            <text:p>urspruenglich geplante FRITZ!Box 6842 LTE</text:p>
          </table:table-cell>
          <table:table-cell table:number-columns-repeated="1014"/>
        </table:table-row>
        <table:table-row table:style-name="ro1">
          <table:table-cell table:style-name="ce5" table:formula="of:=[.A154]+1" office:value-type="float" office:value="208" calcext:value-type="float">
            <text:p>208</text:p>
          </table:table-cell>
          <table:table-cell office:value-type="string" calcext:value-type="string">
            <text:p>-</text:p>
          </table:table-cell>
          <table:table-cell table:formula="of:=[.$B155]" office:value-type="string" office:string-value="-" calcext:value-type="string">
            <text:p>-</text:p>
          </table:table-cell>
          <table:table-cell table:formula="of:=[.C155]" office:value-type="string" office:string-value="-" calcext:value-type="string">
            <text:p>-</text:p>
          </table:table-cell>
          <table:table-cell table:formula="of:=[.$B155]" office:value-type="string" office:string-value="-" calcext:value-type="string">
            <text:p>-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15" table:formula="of:=[.A155]+1" office:value-type="float" office:value="209" calcext:value-type="float">
            <text:p>209</text:p>
          </table:table-cell>
          <table:table-cell table:formula="of:=[.A156]-72" office:value-type="float" office:value="137" calcext:value-type="float">
            <text:p>137</text:p>
          </table:table-cell>
          <table:table-cell office:value-type="string" calcext:value-type="string">
            <text:p>06.83</text:p>
          </table:table-cell>
          <table:table-cell office:value-type="string" calcext:value-type="string">
            <text:p>-</text:p>
          </table:table-cell>
          <table:table-cell table:style-name="ce88" office:value-type="string" calcext:value-type="string">
            <text:p>FRITZ!Box <text:span text:style-name="T1">7412</text:span></text:p>
          </table:table-cell>
          <table:table-cell table:style-name="ce101" table:formula="of:=[.A156]" office:value-type="float" office:value="209" calcext:value-type="float">
            <text:p>Fritz_Box_HW209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und1</text:p>
          </table:table-cell>
          <table:table-cell table:style-name="ce33" table:formula="of:=[Legende.C$26]" office:value-type="string" office:string-value="Lantiq VR9, NAND only" calcext:value-type="string">
            <text:p>Lantiq VR9, NAND only</text:p>
          </table:table-cell>
          <table:table-cell table:number-columns-repeated="1015"/>
        </table:table-row>
        <table:table-row table:style-name="ro1">
          <table:table-cell table:style-name="ce5" table:formula="of:=[.A156]+1" office:value-type="float" office:value="210" calcext:value-type="float">
            <text:p>210</text:p>
          </table:table-cell>
          <table:table-cell office:value-type="string" calcext:value-type="string">
            <text:p>-</text:p>
          </table:table-cell>
          <table:table-cell table:formula="of:=[.$B157]" office:value-type="string" office:string-value="-" calcext:value-type="string">
            <text:p>-</text:p>
          </table:table-cell>
          <table:table-cell table:formula="of:=[.C157]" office:value-type="string" office:string-value="-" calcext:value-type="string">
            <text:p>-</text:p>
          </table:table-cell>
          <table:table-cell table:formula="of:=[.$B157]" office:value-type="string" office:string-value="-" calcext:value-type="string">
            <text:p>-</text:p>
          </table:table-cell>
          <table:table-cell table:number-columns-repeated="3"/>
          <table:table-cell table:style-name="ce35" table:formula="of:=[.I$139]" office:value-type="string" office:string-value="Lantiq AR10, NOR+NAND" calcext:value-type="string">
            <text:p>Lantiq AR10, NOR+NAND</text:p>
          </table:table-cell>
          <table:table-cell office:value-type="string" calcext:value-type="string">
            <text:p>urspruenglich geplante FRITZ!Box 4040</text:p>
          </table:table-cell>
          <table:table-cell table:number-columns-repeated="1014"/>
        </table:table-row>
        <table:table-row table:style-name="ro1">
          <table:table-cell table:style-name="ce5" table:formula="of:=[.A157]+1" office:value-type="float" office:value="211" calcext:value-type="float">
            <text:p>211</text:p>
          </table:table-cell>
          <table:table-cell office:value-type="string" calcext:value-type="string">
            <text:p>-</text:p>
          </table:table-cell>
          <table:table-cell table:formula="of:=[.$B158]" office:value-type="string" office:string-value="-" calcext:value-type="string">
            <text:p>-</text:p>
          </table:table-cell>
          <table:table-cell table:formula="of:=[.C158]" office:value-type="string" office:string-value="-" calcext:value-type="string">
            <text:p>-</text:p>
          </table:table-cell>
          <table:table-cell table:formula="of:=[.$B158]" office:value-type="string" office:string-value="-" calcext:value-type="string">
            <text:p>-</text:p>
          </table:table-cell>
          <table:table-cell table:number-columns-repeated="3"/>
          <table:table-cell table:style-name="ce35" table:formula="of:=[.I$139]" office:value-type="string" office:string-value="Lantiq AR10, NOR+NAND" calcext:value-type="string">
            <text:p>Lantiq AR10, NOR+NAND</text:p>
          </table:table-cell>
          <table:table-cell office:value-type="string" calcext:value-type="string">
            <text:p>urspruenglich geplante FRITZ!Box 4080v1</text:p>
          </table:table-cell>
          <table:table-cell table:number-columns-repeated="1014"/>
        </table:table-row>
        <table:table-row table:style-name="ro1">
          <table:table-cell table:style-name="ce4" table:formula="of:=[.A158]+1" office:value-type="float" office:value="212" calcext:value-type="float">
            <text:p>212</text:p>
          </table:table-cell>
          <table:table-cell table:formula="of:=[.A159]-72" office:value-type="float" office:value="140" calcext:value-type="float">
            <text:p>140</text:p>
          </table:table-cell>
          <table:table-cell table:number-columns-repeated="2" office:value-type="string" calcext:value-type="string">
            <text:p>06.83</text:p>
          </table:table-cell>
          <table:table-cell office:value-type="string" calcext:value-type="string">
            <text:p>FRITZ!Box <text:span text:style-name="T1">3490</text:span></text:p>
          </table:table-cell>
          <table:table-cell table:style-name="ce101" table:formula="of:=[.A159]" office:value-type="float" office:value="212" calcext:value-type="float">
            <text:p>Fritz_Box_HW212</text:p>
          </table:table-cell>
          <table:table-cell office:value-type="string" calcext:value-type="string">
            <text:p>B/A</text:p>
          </table:table-cell>
          <table:table-cell office:value-type="string" calcext:value-type="string">
            <text:p>avm/avme</text:p>
          </table:table-cell>
          <table:table-cell table:style-name="ce34" table:formula="of:=[.I$122]" office:value-type="string" office:string-value="Lantiq VR9, NOR+NAND" calcext:value-type="string">
            <text:p>Lantiq VR9, NOR+NAND</text:p>
          </table:table-cell>
          <table:table-cell table:number-columns-repeated="1015"/>
        </table:table-row>
        <table:table-row table:style-name="ro1">
          <table:table-cell table:style-name="ce10" table:formula="of:=[.A159]+1" office:value-type="float" office:value="213" calcext:value-type="float">
            <text:p>213</text:p>
          </table:table-cell>
          <table:table-cell table:formula="of:=[.A160]-72" office:value-type="float" office:value="141" calcext:value-type="float">
            <text:p>14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.85</text:p>
          </table:table-cell>
          <table:table-cell table:style-name="ce93" office:value-type="string" calcext:value-type="string">
            <text:p>FRITZ!Box <text:span text:style-name="T1">6490</text:span> Cable</text:p>
          </table:table-cell>
          <table:table-cell office:value-type="string" calcext:value-type="string">
            <text:p>Fritz_Box_HW213a</text:p>
          </table:table-cell>
          <table:table-cell office:value-type="string" calcext:value-type="string">
            <text:p>Kabel</text:p>
          </table:table-cell>
          <table:table-cell office:value-type="string" calcext:value-type="string">
            <text:p>avm</text:p>
          </table:table-cell>
          <table:table-cell table:style-name="ce33" table:formula="of:=[Legende.C$31]" office:value-type="string" office:string-value="Intel Puma 6, NOR+eMMC" calcext:value-type="string">
            <text:p>Intel Puma 6, NOR+eMMC</text:p>
          </table:table-cell>
          <table:table-cell table:number-columns-repeated="1015"/>
        </table:table-row>
        <table:table-row table:style-name="ro1">
          <table:table-cell table:style-name="ce4" table:formula="of:=[.A160]+1" office:value-type="float" office:value="214" calcext:value-type="float">
            <text:p>214</text:p>
          </table:table-cell>
          <table:table-cell table:formula="of:=[.A161]-72" office:value-type="float" office:value="142" calcext:value-type="float">
            <text:p>14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.83</text:p>
          </table:table-cell>
          <table:table-cell table:style-name="ce95" office:value-type="string" calcext:value-type="string">
            <text:p>FRITZ!Box <text:span text:style-name="T1">6820</text:span> LTE</text:p>
          </table:table-cell>
          <table:table-cell/>
          <table:table-cell office:value-type="string" calcext:value-type="string">
            <text:p>?</text:p>
          </table:table-cell>
          <table:table-cell office:value-type="string" calcext:value-type="string">
            <text:p>avm</text:p>
          </table:table-cell>
          <table:table-cell table:style-name="ce34" table:formula="of:=[.I$147]" office:value-type="string" office:string-value="Qualc. Scorpion (QCA955x)" calcext:value-type="string">
            <text:p>Qualc. Scorpion (QCA955x)</text:p>
          </table:table-cell>
          <table:table-cell table:number-columns-repeated="1015"/>
        </table:table-row>
        <table:table-row table:style-name="ro1">
          <table:table-cell table:style-name="ce16" table:formula="of:=[.A161]+1" office:value-type="float" office:value="215" calcext:value-type="float">
            <text:p>215</text:p>
          </table:table-cell>
          <table:table-cell table:formula="of:=[.A162]-72" office:value-type="float" office:value="143" calcext:value-type="float">
            <text:p>143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.92</text:p>
          </table:table-cell>
          <table:table-cell table:style-name="ce94" office:value-type="string" calcext:value-type="string">
            <text:p>FRITZ!WLAN Repeater <text:span text:style-name="T1">310</text:span> B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style-name="ce41" table:formula="of:=[Legende.C$37]" office:value-type="string" office:string-value="Qualc. Honey Bee (QCA953x)" calcext:value-type="string">
            <text:p>Qualc. Honey Bee (QCA953x)</text:p>
          </table:table-cell>
          <table:table-cell table:number-columns-repeated="1015"/>
        </table:table-row>
        <table:table-row table:style-name="ro1">
          <table:table-cell table:style-name="ce14" table:formula="of:=[.A162]+1" office:value-type="float" office:value="216" calcext:value-type="float">
            <text:p>216</text:p>
          </table:table-cell>
          <table:table-cell table:formula="of:=[.A163]-72" office:value-type="float" office:value="144" calcext:value-type="float">
            <text:p>144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.92</text:p>
          </table:table-cell>
          <table:table-cell table:style-name="ce94" office:value-type="string" calcext:value-type="string">
            <text:p>FRITZ!WLAN Repeater <text:span text:style-name="T1">1160</text:span>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style-name="ce34" table:formula="of:=[.I$147]" office:value-type="string" office:string-value="Qualc. Scorpion (QCA955x)" calcext:value-type="string">
            <text:p>Qualc. Scorpion (QCA955x)</text:p>
          </table:table-cell>
          <table:table-cell table:number-columns-repeated="1015"/>
        </table:table-row>
        <table:table-row table:style-name="ro1">
          <table:table-cell table:style-name="ce5" table:formula="of:=[.A163]+1" office:value-type="float" office:value="217" calcext:value-type="float">
            <text:p>217</text:p>
          </table:table-cell>
          <table:table-cell office:value-type="string" calcext:value-type="string">
            <text:p>-</text:p>
          </table:table-cell>
          <table:table-cell table:formula="of:=[.$B164]" office:value-type="string" office:string-value="-" calcext:value-type="string">
            <text:p>-</text:p>
          </table:table-cell>
          <table:table-cell table:formula="of:=[.C164]" office:value-type="string" office:string-value="-" calcext:value-type="string">
            <text:p>-</text:p>
          </table:table-cell>
          <table:table-cell table:formula="of:=[.$B164]" office:value-type="string" office:string-value="-" calcext:value-type="string">
            <text:p>-</text:p>
          </table:table-cell>
          <table:table-cell table:number-columns-repeated="3"/>
          <table:table-cell table:style-name="ce35" table:formula="of:=[.I$166]" office:value-type="string" office:string-value="Qualc. Dragonfly (QCA9561), NOR" calcext:value-type="string">
            <text:p>Qualc. Dragonfly (QCA9561), NOR</text:p>
          </table:table-cell>
          <table:table-cell office:value-type="string" calcext:value-type="string">
            <text:p>urspruenglich geplante FRITZ!Box 4020</text:p>
          </table:table-cell>
          <table:table-cell table:number-columns-repeated="1014"/>
        </table:table-row>
        <table:table-row table:style-name="ro1">
          <table:table-cell table:style-name="ce4" table:formula="of:=[.A164]+1" office:value-type="float" office:value="218" calcext:value-type="float">
            <text:p>218</text:p>
          </table:table-cell>
          <table:table-cell table:formula="of:=[.A165]-72" office:value-type="float" office:value="146" calcext:value-type="float">
            <text:p>146</text:p>
          </table:table-cell>
          <table:table-cell table:number-columns-repeated="2" office:value-type="string" calcext:value-type="string">
            <text:p>06.83</text:p>
          </table:table-cell>
          <table:table-cell office:value-type="string" calcext:value-type="string">
            <text:p>FRITZ!Box <text:span text:style-name="T1">7430</text:span></text:p>
          </table:table-cell>
          <table:table-cell table:style-name="ce101" table:formula="of:=[.A165]" office:value-type="float" office:value="218" calcext:value-type="float">
            <text:p>Fritz_Box_HW218</text:p>
          </table:table-cell>
          <table:table-cell office:value-type="string" calcext:value-type="string">
            <text:p>B/A</text:p>
          </table:table-cell>
          <table:table-cell office:value-type="string" calcext:value-type="string">
            <text:p>avm/avme</text:p>
          </table:table-cell>
          <table:table-cell table:style-name="ce34" table:formula="of:=[.I$156]" office:value-type="string" office:string-value="Lantiq VR9, NAND only" calcext:value-type="string">
            <text:p>Lantiq VR9, NAND only</text:p>
          </table:table-cell>
          <table:table-cell table:number-columns-repeated="1015"/>
        </table:table-row>
        <table:table-row table:style-name="ro1">
          <table:table-cell table:style-name="ce10" table:formula="of:=[.A165]+1" office:value-type="float" office:value="219" calcext:value-type="float">
            <text:p>219</text:p>
          </table:table-cell>
          <table:table-cell table:formula="of:=[.A166]-72" office:value-type="float" office:value="147" calcext:value-type="float">
            <text:p>14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.83</text:p>
          </table:table-cell>
          <table:table-cell office:value-type="string" calcext:value-type="string">
            <text:p>FRITZ!Box <text:span text:style-name="T1">4020</text:span></text:p>
          </table:table-cell>
          <table:table-cell office:value-type="string" calcext:value-type="string">
            <text:p>Fritz_Box_HW219</text:p>
          </table:table-cell>
          <table:table-cell office:value-type="string" calcext:value-type="string">
            <text:p>Ohne</text:p>
          </table:table-cell>
          <table:table-cell office:value-type="string" calcext:value-type="string">
            <text:p>avm</text:p>
          </table:table-cell>
          <table:table-cell table:style-name="ce33" table:formula="of:=[Legende.C$38]" office:value-type="string" office:string-value="Qualc. Dragonfly (QCA9561), NOR" calcext:value-type="string">
            <text:p>Qualc. Dragonfly (QCA9561), NOR</text:p>
          </table:table-cell>
          <table:table-cell office:value-type="string" calcext:value-type="string">
            <text:p>urspruenglich geplante FRITZ!Box 4010</text:p>
          </table:table-cell>
          <table:table-cell table:number-columns-repeated="1014"/>
        </table:table-row>
        <table:table-row table:style-name="ro1">
          <table:table-cell table:style-name="ce4" table:formula="of:=[.A166]+1" office:value-type="float" office:value="220" calcext:value-type="float">
            <text:p>220</text:p>
          </table:table-cell>
          <table:table-cell table:formula="of:=[.A167]-72" office:value-type="float" office:value="148" calcext:value-type="float">
            <text:p>148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.85</text:p>
          </table:table-cell>
          <table:table-cell table:style-name="ce97" office:value-type="string" calcext:value-type="string">
            <text:p>FRITZ!Box <text:span text:style-name="T1">6590</text:span> Cable</text:p>
          </table:table-cell>
          <table:table-cell/>
          <table:table-cell office:value-type="string" calcext:value-type="string">
            <text:p>Kabel</text:p>
          </table:table-cell>
          <table:table-cell office:value-type="string" calcext:value-type="string">
            <text:p>avm</text:p>
          </table:table-cell>
          <table:table-cell table:style-name="ce34" table:formula="of:=[.I$160]" office:value-type="string" office:string-value="Intel Puma 6, NOR+eMMC" calcext:value-type="string">
            <text:p>Intel Puma 6, NOR+eMMC</text:p>
          </table:table-cell>
          <table:table-cell table:number-columns-repeated="1015"/>
        </table:table-row>
        <table:table-row table:style-name="ro1">
          <table:table-cell table:style-name="ce10" table:formula="of:=[.A167]+1" office:value-type="float" office:value="221" calcext:value-type="float">
            <text:p>221</text:p>
          </table:table-cell>
          <table:table-cell table:formula="of:=[.A168]-72" office:value-type="float" office:value="149" calcext:value-type="float">
            <text:p>149</text:p>
          </table:table-cell>
          <table:table-cell office:value-type="string" calcext:value-type="string">
            <text:p>06.92</text:p>
          </table:table-cell>
          <table:table-cell office:value-type="string" calcext:value-type="string">
            <text:p>06.83</text:p>
          </table:table-cell>
          <table:table-cell office:value-type="string" calcext:value-type="string">
            <text:p>FRITZ!Box <text:span text:style-name="T1">7560</text:span></text:p>
          </table:table-cell>
          <table:table-cell table:style-name="ce101"/>
          <table:table-cell office:value-type="string" calcext:value-type="string">
            <text:p>B/A</text:p>
          </table:table-cell>
          <table:table-cell office:value-type="string" calcext:value-type="string">
            <text:p>1und1/avm/avme</text:p>
          </table:table-cell>
          <table:table-cell table:style-name="ce33" table:formula="of:=[Legende.C$27]" office:value-type="string" office:string-value="Intel GRX500, VDSL2-30a, NAND only" calcext:value-type="string">
            <text:p>Intel GRX500, VDSL2-30a, NAND only</text:p>
          </table:table-cell>
          <table:table-cell table:number-columns-repeated="1015"/>
        </table:table-row>
        <table:table-row table:style-name="ro1">
          <table:table-cell table:style-name="ce17" table:formula="of:=[.A168]+1" office:value-type="float" office:value="222" calcext:value-type="float">
            <text:p>222</text:p>
          </table:table-cell>
          <table:table-cell table:formula="of:=[.A169]-72" office:value-type="float" office:value="150" calcext:value-type="float">
            <text:p>15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.92</text:p>
          </table:table-cell>
          <table:table-cell table:style-name="ce96" office:value-type="string" calcext:value-type="string">
            <text:p>FRITZ!Powerline <text:span text:style-name="T1">1240E</text:span>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4" table:formula="of:=[.A169]+1" office:value-type="float" office:value="223" calcext:value-type="float">
            <text:p>223</text:p>
          </table:table-cell>
          <table:table-cell table:formula="of:=[.A170]-72" office:value-type="float" office:value="151" calcext:value-type="float">
            <text:p>15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.84</text:p>
          </table:table-cell>
          <table:table-cell office:value-type="string" calcext:value-type="string">
            <text:p>FRITZ!Box <text:span text:style-name="T1">5490</text:span> Fiber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style-name="ce34" table:formula="of:=[.I$122]" office:value-type="string" office:string-value="Lantiq VR9, NOR+NAND" calcext:value-type="string">
            <text:p>Lantiq VR9, NOR+NAND</text:p>
          </table:table-cell>
          <table:table-cell office:value-type="string" calcext:value-type="string">
            <text:p>Codename: "FRITZ!Box 7490F"</text:p>
          </table:table-cell>
          <table:table-cell table:number-columns-repeated="1014"/>
        </table:table-row>
        <table:table-row table:style-name="ro1">
          <table:table-cell table:style-name="ce10" table:formula="of:=[.A170]+1" office:value-type="float" office:value="224" calcext:value-type="float">
            <text:p>224</text:p>
          </table:table-cell>
          <table:table-cell table:formula="of:=[.A171]-72" office:value-type="float" office:value="152" calcext:value-type="float">
            <text:p>15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.85</text:p>
          </table:table-cell>
          <table:table-cell office:value-type="string" calcext:value-type="string">
            <text:p>FRITZ!Box <text:span text:style-name="T1">7581</text:span></text:p>
          </table:table-cell>
          <table:table-cell/>
          <table:table-cell office:value-type="string" calcext:value-type="string">
            <text:p>B/A</text:p>
          </table:table-cell>
          <table:table-cell office:value-type="string" calcext:value-type="string">
            <text:p>avme</text:p>
          </table:table-cell>
          <table:table-cell table:style-name="ce33" table:formula="of:=[Legende.C$29]" office:value-type="string" office:string-value="Broadcom BCM63xx" calcext:value-type="string">
            <text:p>Broadcom BCM63xx</text:p>
          </table:table-cell>
          <table:table-cell table:number-columns-repeated="1015"/>
        </table:table-row>
        <table:table-row table:style-name="ro1">
          <table:table-cell table:style-name="ce4" table:formula="of:=[.A171]+1" office:value-type="float" office:value="225" calcext:value-type="float">
            <text:p>225</text:p>
          </table:table-cell>
          <table:table-cell table:formula="of:=[.A172]-72" office:value-type="float" office:value="153" calcext:value-type="float">
            <text:p>153</text:p>
          </table:table-cell>
          <table:table-cell office:value-type="string" calcext:value-type="string">
            <text:p>06.9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FRITZ!Box <text:span text:style-name="T1">7580</text:span></text:p>
          </table:table-cell>
          <table:table-cell table:style-name="ce101" table:formula="of:=[.A172]" office:value-type="float" office:value="225" calcext:value-type="float">
            <text:p>Fritz_Box_HW225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1und1/avm</text:p>
          </table:table-cell>
          <table:table-cell table:style-name="ce34" table:formula="of:=[.I$168]" office:value-type="string" office:string-value="Intel GRX500, VDSL2-30a, NAND only" calcext:value-type="string">
            <text:p>Intel GRX500, VDSL2-30a, NAND only</text:p>
          </table:table-cell>
          <table:table-cell table:number-columns-repeated="1015"/>
        </table:table-row>
        <table:table-row table:style-name="ro1">
          <table:table-cell table:style-name="ce4" table:formula="of:=[.A172]+1" office:value-type="float" office:value="226" calcext:value-type="float">
            <text:p>226</text:p>
          </table:table-cell>
          <table:table-cell table:formula="of:=[.A173]-72" office:value-type="float" office:value="154" calcext:value-type="float">
            <text:p>154</text:p>
          </table:table-cell>
          <table:table-cell office:value-type="string" calcext:value-type="string">
            <text:p>06.92</text:p>
          </table:table-cell>
          <table:table-cell office:value-type="string" calcext:value-type="string">
            <text:p>06.83</text:p>
          </table:table-cell>
          <table:table-cell office:value-type="string" calcext:value-type="string">
            <text:p>FRITZ!Box <text:span text:style-name="T1">7590</text:span></text:p>
          </table:table-cell>
          <table:table-cell table:style-name="ce101" table:formula="of:=[.A173]" office:value-type="float" office:value="226" calcext:value-type="float">
            <text:p>Fritz_Box_HW226</text:p>
          </table:table-cell>
          <table:table-cell office:value-type="string" calcext:value-type="string">
            <text:p>B/A</text:p>
          </table:table-cell>
          <table:table-cell office:value-type="string" calcext:value-type="string">
            <text:p>1und1/avm/avme</text:p>
          </table:table-cell>
          <table:table-cell table:style-name="ce39" table:formula="of:=[Legende.C$28]" office:value-type="string" office:string-value="Intel GRX500, VDSL2-35b, NAND only" calcext:value-type="string">
            <text:p>Intel GRX500, VDSL2-35b, NAND only</text:p>
          </table:table-cell>
          <table:table-cell table:number-columns-repeated="1015"/>
        </table:table-row>
        <table:table-row table:style-name="ro1">
          <table:table-cell table:style-name="ce10" table:formula="of:=[.A173]+1" office:value-type="float" office:value="227" calcext:value-type="float">
            <text:p>227</text:p>
          </table:table-cell>
          <table:table-cell table:formula="of:=[.A174]-72" office:value-type="float" office:value="155" calcext:value-type="float">
            <text:p>155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.83</text:p>
          </table:table-cell>
          <table:table-cell office:value-type="string" calcext:value-type="string">
            <text:p>FRITZ!Box <text:span text:style-name="T1">4040</text:span></text:p>
          </table:table-cell>
          <table:table-cell/>
          <table:table-cell office:value-type="string" calcext:value-type="string">
            <text:p>Ohne</text:p>
          </table:table-cell>
          <table:table-cell office:value-type="string" calcext:value-type="string">
            <text:p>avm</text:p>
          </table:table-cell>
          <table:table-cell table:style-name="ce33" table:formula="of:=[Legende.C$39]" office:value-type="string" office:string-value="Qualc. Dakota (IPQ40xx), NOR only" calcext:value-type="string">
            <text:p>Qualc. Dakota (IPQ40xx), NOR only</text:p>
          </table:table-cell>
          <table:table-cell table:number-columns-repeated="1015"/>
        </table:table-row>
        <table:table-row table:style-name="ro1">
          <table:table-cell table:style-name="ce4" table:formula="of:=[.A174]+1" office:value-type="float" office:value="228" calcext:value-type="float">
            <text:p>228</text:p>
          </table:table-cell>
          <table:table-cell table:formula="of:=[.A175]-72" office:value-type="float" office:value="156" calcext:value-type="float">
            <text:p>156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.83</text:p>
          </table:table-cell>
          <table:table-cell office:value-type="string" calcext:value-type="string">
            <text:p>FRITZ!Box <text:span text:style-name="T1">7582</text:span></text:p>
          </table:table-cell>
          <table:table-cell/>
          <table:table-cell office:value-type="string" calcext:value-type="string">
            <text:p>B/A</text:p>
          </table:table-cell>
          <table:table-cell office:value-type="string" calcext:value-type="string">
            <text:p>avme</text:p>
          </table:table-cell>
          <table:table-cell table:style-name="ce34" table:formula="of:=[.I$171]" office:value-type="string" office:string-value="Broadcom BCM63xx" calcext:value-type="string">
            <text:p>Broadcom BCM63xx</text:p>
          </table:table-cell>
          <table:table-cell table:number-columns-repeated="1015"/>
        </table:table-row>
        <table:table-row table:style-name="ro1">
          <table:table-cell table:style-name="ce18" table:formula="of:=[.A175]+1" office:value-type="float" office:value="229" calcext:value-type="float">
            <text:p>229</text:p>
          </table:table-cell>
          <table:table-cell table:formula="of:=[.A176]-72" office:value-type="float" office:value="157" calcext:value-type="float">
            <text:p>157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.92</text:p>
          </table:table-cell>
          <table:table-cell table:style-name="ce96" office:value-type="string" calcext:value-type="string">
            <text:p>FRITZ!Powerline <text:span text:style-name="T1">1260E</text:span>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5" table:formula="of:=[.A176]+1" office:value-type="float" office:value="230" calcext:value-type="float">
            <text:p>230</text:p>
          </table:table-cell>
          <table:table-cell office:value-type="string" calcext:value-type="string">
            <text:p>-</text:p>
          </table:table-cell>
          <table:table-cell table:formula="of:=[.$B177]" office:value-type="string" office:string-value="-" calcext:value-type="string">
            <text:p>-</text:p>
          </table:table-cell>
          <table:table-cell table:formula="of:=[.C177]" office:value-type="string" office:string-value="-" calcext:value-type="string">
            <text:p>-</text:p>
          </table:table-cell>
          <table:table-cell table:formula="of:=[.$B177]" office:value-type="string" office:string-value="-" calcext:value-type="string">
            <text:p>-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4" table:formula="of:=[.A177]+1" office:value-type="float" office:value="231" calcext:value-type="float">
            <text:p>231</text:p>
          </table:table-cell>
          <table:table-cell table:formula="of:=[.A178]-72" office:value-type="float" office:value="159" calcext:value-type="float">
            <text:p>159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.85</text:p>
          </table:table-cell>
          <table:table-cell table:style-name="ce93" office:value-type="string" calcext:value-type="string">
            <text:p>FRITZ!Box <text:span text:style-name="T1">6430</text:span> Cable</text:p>
          </table:table-cell>
          <table:table-cell/>
          <table:table-cell office:value-type="string" calcext:value-type="string">
            <text:p>Kabel</text:p>
          </table:table-cell>
          <table:table-cell office:value-type="string" calcext:value-type="string">
            <text:p>avm</text:p>
          </table:table-cell>
          <table:table-cell table:style-name="ce34" table:formula="of:=[.I$160]" office:value-type="string" office:string-value="Intel Puma 6, NOR+eMMC" calcext:value-type="string">
            <text:p>Intel Puma 6, NOR+eMMC</text:p>
          </table:table-cell>
          <table:table-cell table:number-columns-repeated="1015"/>
        </table:table-row>
        <table:table-row table:style-name="ro1">
          <table:table-cell table:style-name="ce5" table:formula="of:=[.A178]+1" office:value-type="float" office:value="232" calcext:value-type="float">
            <text:p>232</text:p>
          </table:table-cell>
          <table:table-cell office:value-type="string" calcext:value-type="string">
            <text:p>-</text:p>
          </table:table-cell>
          <table:table-cell table:formula="of:=[.$B179]" office:value-type="string" office:string-value="-" calcext:value-type="string">
            <text:p>-</text:p>
          </table:table-cell>
          <table:table-cell table:formula="of:=[.C179]" office:value-type="string" office:string-value="-" calcext:value-type="string">
            <text:p>-</text:p>
          </table:table-cell>
          <table:table-cell table:formula="of:=[.$B179]" office:value-type="string" office:string-value="-" calcext:value-type="string">
            <text:p>-</text:p>
          </table:table-cell>
          <table:table-cell table:number-columns-repeated="3"/>
          <table:table-cell table:style-name="ce34"/>
          <table:table-cell table:number-columns-repeated="1015"/>
        </table:table-row>
        <table:table-row table:style-name="ro1">
          <table:table-cell table:style-name="ce9" table:formula="of:=[.A179]+1" office:value-type="float" office:value="233" calcext:value-type="float">
            <text:p>233</text:p>
          </table:table-cell>
          <table:table-cell table:formula="of:=[.A180]-72" office:value-type="float" office:value="161" calcext:value-type="float">
            <text:p>161</text:p>
          </table:table-cell>
          <table:table-cell table:number-columns-repeated="2"/>
          <table:table-cell office:value-type="string" calcext:value-type="string">
            <text:p>UNKNOW</text:p>
          </table:table-cell>
          <table:table-cell/>
          <table:table-cell table:number-columns-repeated="2" office:value-type="string" calcext:value-type="string">
            <text:p>?</text:p>
          </table:table-cell>
          <table:table-cell table:style-name="ce34"/>
          <table:table-cell table:number-columns-repeated="1015"/>
        </table:table-row>
        <table:table-row table:style-name="ro1">
          <table:table-cell table:style-name="ce4" table:formula="of:=[.A180]+1" office:value-type="float" office:value="234" calcext:value-type="float">
            <text:p>234</text:p>
          </table:table-cell>
          <table:table-cell table:formula="of:=[.A181]-72" office:value-type="float" office:value="162" calcext:value-type="float">
            <text:p>162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06.84</text:p>
          </table:table-cell>
          <table:table-cell table:style-name="ce95" office:value-type="string" calcext:value-type="string">
            <text:p>FRITZ!Box <text:span text:style-name="T1">6890</text:span> LTE</text:p>
          </table:table-cell>
          <table:table-cell/>
          <table:table-cell office:value-type="string" calcext:value-type="string">
            <text:p>B/A</text:p>
          </table:table-cell>
          <table:table-cell office:value-type="string" calcext:value-type="string">
            <text:p>avm/avme</text:p>
          </table:table-cell>
          <table:table-cell table:style-name="ce34" table:formula="of:=[.I$173]" office:value-type="string" office:string-value="Intel GRX500, VDSL2-35b, NAND only" calcext:value-type="string">
            <text:p>Intel GRX500, VDSL2-35b, NAND only</text:p>
          </table:table-cell>
          <table:table-cell table:number-columns-repeated="1015"/>
        </table:table-row>
        <table:table-row table:style-name="ro1" table:number-rows-repeated="1048394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Devices.I3:Devices.I181">
            <calcext:condition calcext:apply-style-name="HG gelb-1 (AR7 Sangam)" calcext:value="=[$Devices.$I$3]" calcext:base-cell-address="Devices.I3"/>
            <calcext:condition calcext:apply-style-name="HG gelb-2 (AR7 Ohio)" calcext:value="=[$Devices.$I$40]" calcext:base-cell-address="Devices.I3"/>
            <calcext:condition calcext:apply-style-name="HG gelb-2 (AR7 Ohio)" calcext:value="=[$Devices.$I$81]" calcext:base-cell-address="Devices.I3"/>
            <calcext:condition calcext:apply-style-name="HG orange-1 (UR8 v1/2)" calcext:value="=[$Devices.$I$69]" calcext:base-cell-address="Devices.I3"/>
            <calcext:condition calcext:apply-style-name="HG orange-1 (UR8 v1/2)" calcext:value="=[$Devices.$I$84]" calcext:base-cell-address="Devices.I3"/>
            <calcext:condition calcext:apply-style-name="HG orange-1 (UR8 v1/2)" calcext:value="=[$Devices.$I$82]" calcext:base-cell-address="Devices.I3"/>
            <calcext:condition calcext:apply-style-name="HG orange-2 (UR8 v3)" calcext:value="=[$Devices.$I$83]" calcext:base-cell-address="Devices.I3"/>
            <calcext:condition calcext:apply-style-name="HG magenta-1 (Vx180)" calcext:value="=[$Devices.$I$99]" calcext:base-cell-address="Devices.I3"/>
            <calcext:condition calcext:apply-style-name="HG magenta-2 (Vx185)" calcext:value="=[$Devices.$I$138]" calcext:base-cell-address="Devices.I3"/>
            <calcext:condition calcext:apply-style-name="HG cyan-1 (AR9)" calcext:value="=[$Devices.$I$119]" calcext:base-cell-address="Devices.I3"/>
            <calcext:condition calcext:apply-style-name="HG cyan-2 (AR10)" calcext:value="=[$Devices.$I$139]" calcext:base-cell-address="Devices.I3"/>
            <calcext:condition calcext:apply-style-name="HG gruen-1 (VR9, NOR)" calcext:value="=[$Devices.$I$128]" calcext:base-cell-address="Devices.I3"/>
            <calcext:condition calcext:apply-style-name="HG gruen-2 (VR9, NOR+NAND)" calcext:value="=[$Devices.$I$122]" calcext:base-cell-address="Devices.I3"/>
            <calcext:condition calcext:apply-style-name="HG gruen-3 (VR9, NAND)" calcext:value="=[$Devices.$I$156]" calcext:base-cell-address="Devices.I3"/>
            <calcext:condition calcext:apply-style-name="HG blau-1 (GRX500)" calcext:value="=[$Devices.$I$168]" calcext:base-cell-address="Devices.I3"/>
            <calcext:condition calcext:apply-style-name="HG blau-1 (GRX500)" calcext:value="=[$Devices.$I$173]" calcext:base-cell-address="Devices.I3"/>
            <calcext:condition calcext:apply-style-name="HG blau-2 (BCM63xx)" calcext:value="=[$Devices.$I$171]" calcext:base-cell-address="Devices.I3"/>
            <calcext:condition calcext:apply-style-name="HG rot-1 (Puma 5)" calcext:value="=[$Devices.$I$104]" calcext:base-cell-address="Devices.I3"/>
            <calcext:condition calcext:apply-style-name="HG rot-2 (Puma 6)" calcext:value="=[$Devices.$I$160]" calcext:base-cell-address="Devices.I3"/>
            <calcext:condition calcext:apply-style-name="HG rot-3 (Puma 6.1)" calcext:value="=&quot;???&quot;" calcext:base-cell-address="Devices.I3"/>
            <calcext:condition calcext:apply-style-name="HG grau-1 (Other 1)" calcext:value="=[$Devices.$I$70]" calcext:base-cell-address="Devices.I3"/>
            <calcext:condition calcext:apply-style-name="HG grau-2 (Atheros Virian)" calcext:value="=[$Devices.$I$120]" calcext:base-cell-address="Devices.I3"/>
            <calcext:condition calcext:apply-style-name="HG grau-3 (Atheros Wasp)" calcext:value="=[$Devices.$I$127]" calcext:base-cell-address="Devices.I3"/>
            <calcext:condition calcext:apply-style-name="HG grau-4 (Qualcomm Scorpion)" calcext:value="=[$Devices.$I$147]" calcext:base-cell-address="Devices.I3"/>
            <calcext:condition calcext:apply-style-name="HG grau-5 (Qualcomm Honey Bee)" calcext:value="=[$Devices.$I$162]" calcext:base-cell-address="Devices.I3"/>
            <calcext:condition calcext:apply-style-name="HG grau-2 (Atheros Virian)" calcext:value="=[$Devices.$I$166]" calcext:base-cell-address="Devices.I3"/>
            <calcext:condition calcext:apply-style-name="HG grau-3 (Atheros Wasp)" calcext:value="=[$Devices.$I$174]" calcext:base-cell-address="Devices.I3"/>
          </calcext:conditional-format>
          <calcext:conditional-format calcext:target-range-address="Devices.A3:Devices.A181">
            <calcext:condition calcext:apply-style-name="HG gelb-1 (AR7 Sangam)" calcext:value="=&quot;F&quot;" calcext:base-cell-address="Devices.A3"/>
            <calcext:condition calcext:apply-style-name="HG gelb-2 (AR7 Ohio)" calcext:value="=93" calcext:base-cell-address="Devices.A3"/>
            <calcext:condition calcext:apply-style-name="HG gelb-2 (AR7 Ohio)" calcext:value="=134" calcext:base-cell-address="Devices.A3"/>
            <calcext:condition calcext:apply-style-name="HG orange-1 (UR8 v1/2)" calcext:value="=122" calcext:base-cell-address="Devices.A3"/>
            <calcext:condition calcext:apply-style-name="HG orange-1 (UR8 v1/2)" calcext:value="=137" calcext:base-cell-address="Devices.A3"/>
            <calcext:condition calcext:apply-style-name="HG orange-1 (UR8 v1/2)" calcext:value="=135" calcext:base-cell-address="Devices.A3"/>
            <calcext:condition calcext:apply-style-name="HG orange-2 (UR8 v3)" calcext:value="=136" calcext:base-cell-address="Devices.A3"/>
            <calcext:condition calcext:apply-style-name="HG magenta-1 (Vx180)" calcext:value="=152" calcext:base-cell-address="Devices.A3"/>
            <calcext:condition calcext:apply-style-name="HG magenta-2 (Vx185)" calcext:value="=191" calcext:base-cell-address="Devices.A3"/>
            <calcext:condition calcext:apply-style-name="HG cyan-1 (AR9)" calcext:value="=172" calcext:base-cell-address="Devices.A3"/>
            <calcext:condition calcext:apply-style-name="HG cyan-2 (AR10)" calcext:value="=192" calcext:base-cell-address="Devices.A3"/>
            <calcext:condition calcext:apply-style-name="HG gruen-1 (VR9, NOR)" calcext:value="=181" calcext:base-cell-address="Devices.A3"/>
            <calcext:condition calcext:apply-style-name="HG gruen-2 (VR9, NOR+NAND)" calcext:value="=175" calcext:base-cell-address="Devices.A3"/>
            <calcext:condition calcext:apply-style-name="HG gruen-3 (VR9, NAND)" calcext:value="=209" calcext:base-cell-address="Devices.A3"/>
            <calcext:condition calcext:apply-style-name="HG blau-1 (GRX500)" calcext:value="=221" calcext:base-cell-address="Devices.A3"/>
            <calcext:condition calcext:apply-style-name="HG blau-1 (GRX500)" calcext:value="=226" calcext:base-cell-address="Devices.A3"/>
            <calcext:condition calcext:apply-style-name="HG blau-2 (BCM63xx)" calcext:value="=224" calcext:base-cell-address="Devices.A3"/>
            <calcext:condition calcext:apply-style-name="HG rot-1 (Puma 5)" calcext:value="=157" calcext:base-cell-address="Devices.A3"/>
            <calcext:condition calcext:apply-style-name="HG rot-2 (Puma 6)" calcext:value="=213" calcext:base-cell-address="Devices.A3"/>
            <calcext:condition calcext:apply-style-name="HG rot-3 (Puma 6.1)" calcext:value="=&quot;???&quot;" calcext:base-cell-address="Devices.A3"/>
            <calcext:condition calcext:apply-style-name="HG grau-1 (Other 1)" calcext:value="=123" calcext:base-cell-address="Devices.A3"/>
            <calcext:condition calcext:apply-style-name="HG grau-2 (Atheros Virian)" calcext:value="=173" calcext:base-cell-address="Devices.A3"/>
            <calcext:condition calcext:apply-style-name="HG grau-3 (Atheros Wasp)" calcext:value="=180" calcext:base-cell-address="Devices.A3"/>
            <calcext:condition calcext:apply-style-name="HG grau-4 (Qualcomm Scorpion)" calcext:value="=200" calcext:base-cell-address="Devices.A3"/>
            <calcext:condition calcext:apply-style-name="HG grau-5 (Qualcomm Honey Bee)" calcext:value="=215" calcext:base-cell-address="Devices.A3"/>
            <calcext:condition calcext:apply-style-name="HG grau-2 (Atheros Virian)" calcext:value="=219" calcext:base-cell-address="Devices.A3"/>
            <calcext:condition calcext:apply-style-name="HG grau-3 (Atheros Wasp)" calcext:value="=227" calcext:base-cell-address="Devices.A3"/>
          </calcext:conditional-format>
        </calcext:conditional-formats>
      </table:table>
      <table:table table:name="Legende" table:style-name="ta1" table:print-ranges="Legende.A1:Legende.D39">
        <office:forms form:automatic-focus="false" form:apply-design-mode="false"/>
        <table:table-column table:style-name="co1" table:default-cell-style-name="ce2"/>
        <table:table-column table:style-name="co5" table:default-cell-style-name="ce28"/>
        <table:table-column table:style-name="co9" table:default-cell-style-name="ce43"/>
        <table:table-column table:style-name="co10" table:default-cell-style-name="ce58"/>
        <table:table-column table:style-name="co8" table:number-columns-repeated="1020" table:default-cell-style-name="ce43"/>
        <table:table-row table:style-name="ro1">
          <table:table-cell table:style-name="ce38" office:value-type="string" calcext:value-type="string">
            <text:p>HW-Rev.</text:p>
          </table:table-cell>
          <table:table-cell table:style-name="ce84" office:value-type="string" calcext:value-type="string">
            <text:p>Farbe</text:p>
          </table:table-cell>
          <table:table-cell table:style-name="ce84" office:value-type="string" calcext:value-type="string">
            <text:p>Beschreibung</text:p>
          </table:table-cell>
          <table:table-cell table:style-name="ce84" office:value-type="string" calcext:value-type="string">
            <text:p>Modelle <text:span text:style-name="T2">(tw. Auszug)</text:span></text:p>
          </table:table-cell>
          <table:table-cell table:style-name="ce84"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4" office:value-type="string" calcext:value-type="string">
            <text:p>XXX</text:p>
          </table:table-cell>
          <table:table-cell office:value-type="string" calcext:value-type="string">
            <text:p>hellgrau</text:p>
          </table:table-cell>
          <table:table-cell office:value-type="string" calcext:value-type="string">
            <text:p>nicht erhältlich</text:p>
          </table:table-cell>
          <table:table-cell table:number-columns-repeated="1021"/>
        </table:table-row>
        <table:table-row table:style-name="ro1">
          <table:table-cell table:style-name="ce45" office:value-type="string" calcext:value-type="string">
            <text:p>XXX</text:p>
          </table:table-cell>
          <table:table-cell office:value-type="string" calcext:value-type="string">
            <text:p>rot</text:p>
          </table:table-cell>
          <table:table-cell office:value-type="string" calcext:value-type="string">
            <text:p>FRITZ!Box</text:p>
          </table:table-cell>
          <table:table-cell table:number-columns-repeated="1021"/>
        </table:table-row>
        <table:table-row table:style-name="ro1">
          <table:table-cell table:style-name="ce46" office:value-type="string" calcext:value-type="string">
            <text:p>XXX</text:p>
          </table:table-cell>
          <table:table-cell office:value-type="string" calcext:value-type="string">
            <text:p>dunkelgrau</text:p>
          </table:table-cell>
          <table:table-cell table:style-name="ce129" office:value-type="string" calcext:value-type="string">
            <text:p>FRITZ!Box nur als schwarzes Provider-/1&amp;1-Modell erhältlich</text:p>
          </table:table-cell>
          <table:table-cell office:value-type="string" calcext:value-type="string">
            <text:p>FRITZ!Box 3030, 5010, 5012, 7141, 7170 SL, 7312, 7320, 7330 SL, 7360 SL, 7362 SL und 7412</text:p>
          </table:table-cell>
          <table:table-cell table:number-columns-repeated="1020"/>
        </table:table-row>
        <table:table-row table:style-name="ro1">
          <table:table-cell table:style-name="ce47" office:value-type="string" calcext:value-type="string">
            <text:p>XXX</text:p>
          </table:table-cell>
          <table:table-cell office:value-type="string" calcext:value-type="string">
            <text:p>magenta</text:p>
          </table:table-cell>
          <table:table-cell table:style-name="ce130" office:value-type="string" calcext:value-type="string">
            <text:p>Speedport/Sinus/Eumex, OEM-Modell von AVM</text:p>
          </table:table-cell>
          <table:table-cell table:style-name="ce29" office:value-type="string" calcext:value-type="string">
            <text:p>Eumex 300 IP, Sinus W500V, ..., Speedport W501V, W503V (Typ A), W701V, W721V, W722V (Typ A), W900V und W920V</text:p>
          </table:table-cell>
          <table:table-cell table:number-columns-repeated="1020"/>
        </table:table-row>
        <table:table-row table:style-name="ro1">
          <table:table-cell table:style-name="ce48" office:value-type="string" calcext:value-type="string">
            <text:p>XXX</text:p>
          </table:table-cell>
          <table:table-cell office:value-type="string" calcext:value-type="string">
            <text:p>orange</text:p>
          </table:table-cell>
          <table:table-cell table:style-name="ce131" office:value-type="string" calcext:value-type="string">
            <text:p>Alice IAD, OEM-Modell von AVM</text:p>
          </table:table-cell>
          <table:table-cell office:value-type="string" calcext:value-type="string">
            <text:p>Alice IAD 5130, IAD WLAN 3331 und IAD 7570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>
            <text:p>XXX</text:p>
          </table:table-cell>
          <table:table-cell office:value-type="string" calcext:value-type="string">
            <text:p>blau</text:p>
          </table:table-cell>
          <table:table-cell table:style-name="ce132" office:value-type="string" calcext:value-type="string">
            <text:p>FRITZ!WLAN Repeater</text:p>
          </table:table-cell>
          <table:table-cell table:number-columns-repeated="1021"/>
        </table:table-row>
        <table:table-row table:style-name="ro1">
          <table:table-cell table:style-name="ce50" office:value-type="string" calcext:value-type="string">
            <text:p>XXX</text:p>
          </table:table-cell>
          <table:table-cell office:value-type="string" calcext:value-type="string">
            <text:p>gruen</text:p>
          </table:table-cell>
          <table:table-cell table:style-name="ce133" office:value-type="string" calcext:value-type="string">
            <text:p>FRITZ!Powerline Adapter</text:p>
          </table:table-cell>
          <table:table-cell table:number-columns-repeated="1021"/>
        </table:table-row>
        <table:table-row table:style-name="ro1">
          <table:table-cell table:style-name="ce50"/>
          <table:table-cell table:number-columns-repeated="1023"/>
        </table:table-row>
        <table:table-row table:style-name="ro1">
          <table:table-cell table:style-name="ce51" office:value-type="string" calcext:value-type="string">
            <text:p>XXX</text:p>
          </table:table-cell>
          <table:table-cell office:value-type="string" calcext:value-type="string">
            <text:p>farbiger HG</text:p>
          </table:table-cell>
          <table:table-cell office:value-type="string" calcext:value-type="string">
            <text:p>neue oder geaenderte HW-Plattform/Generation</text:p>
          </table:table-cell>
          <table:table-cell table:number-columns-repeated="1021"/>
        </table:table-row>
        <table:table-row table:style-name="ro1">
          <table:table-cell table:style-name="ce52"/>
          <table:table-cell table:number-columns-repeated="1023"/>
        </table:table-row>
        <table:table-row table:style-name="ro1">
          <table:table-cell table:style-name="ce53" office:value-type="string" calcext:value-type="string">
            <text:p>F</text:p>
          </table:table-cell>
          <table:table-cell office:value-type="string" calcext:value-type="string">
            <text:p>gelb 1</text:p>
          </table:table-cell>
          <table:table-cell office:value-type="string" calcext:value-type="string">
            <text:p>TI AR7 Sangam</text:p>
          </table:table-cell>
          <table:table-cell office:value-type="string" calcext:value-type="string">
            <text:p>FRITZ!Box SL, FRITZ!Box, …, FRITZ!Box Fon WLAN 7050 und Eumex 300 IP</text:p>
          </table:table-cell>
          <table:table-cell table:number-columns-repeated="1020"/>
        </table:table-row>
        <table:table-row table:style-name="ro1">
          <table:table-cell table:style-name="ce54" office:value-type="float" office:value="93" calcext:value-type="float">
            <text:p>093</text:p>
          </table:table-cell>
          <table:table-cell office:value-type="string" calcext:value-type="string">
            <text:p>gelb 2</text:p>
          </table:table-cell>
          <table:table-cell office:value-type="string" calcext:value-type="string">
            <text:p>TI AR7 Ohio</text:p>
          </table:table-cell>
          <table:table-cell office:value-type="string" calcext:value-type="string">
            <text:p>FRITZ!Box 21xx, 31xx, 51xx, 71xx und FRITZ!Fon 7150, Speedport W501V, W701V und Sinus W500V</text:p>
          </table:table-cell>
          <table:table-cell table:number-columns-repeated="1020"/>
        </table:table-row>
        <table:table-row table:style-name="ro1">
          <table:table-cell table:style-name="ce54" office:value-type="float" office:value="134" calcext:value-type="float">
            <text:p>134</text:p>
          </table:table-cell>
          <table:table-cell office:value-type="string" calcext:value-type="string">
            <text:p>gelb 2</text:p>
          </table:table-cell>
          <table:table-cell office:value-type="string" calcext:value-type="string">
            <text:p>TI AR7 Ohio + VINAX-CPE</text:p>
          </table:table-cell>
          <table:table-cell office:value-type="string" calcext:value-type="string">
            <text:p>Speedport W721V</text:p>
          </table:table-cell>
          <table:table-cell table:number-columns-repeated="1020"/>
        </table:table-row>
        <table:table-row table:style-name="ro1">
          <table:table-cell table:style-name="ce53" office:value-type="float" office:value="122" calcext:value-type="float">
            <text:p>122</text:p>
          </table:table-cell>
          <table:table-cell office:value-type="string" calcext:value-type="string">
            <text:p>orange 1</text:p>
          </table:table-cell>
          <table:table-cell office:value-type="string" calcext:value-type="string">
            <text:p>TI/Infineon UR8 v1</text:p>
          </table:table-cell>
          <table:table-cell office:value-type="string" calcext:value-type="string">
            <text:p>FRITZ!Box 7270v1</text:p>
          </table:table-cell>
          <table:table-cell table:number-columns-repeated="1020"/>
        </table:table-row>
        <table:table-row table:style-name="ro1">
          <table:table-cell table:style-name="ce53" office:value-type="float" office:value="137" calcext:value-type="float">
            <text:p>137</text:p>
          </table:table-cell>
          <table:table-cell office:value-type="string" calcext:value-type="string">
            <text:p>orange 1</text:p>
          </table:table-cell>
          <table:table-cell office:value-type="string" calcext:value-type="string">
            <text:p>TI/Infineon UR8 v2</text:p>
          </table:table-cell>
          <table:table-cell office:value-type="string" calcext:value-type="string">
            <text:p>FRITZ!Box 3270v2 und 7270v2</text:p>
          </table:table-cell>
          <table:table-cell table:number-columns-repeated="1020"/>
        </table:table-row>
        <table:table-row table:style-name="ro1">
          <table:table-cell table:style-name="ce54" office:value-type="float" office:value="135" calcext:value-type="float">
            <text:p>135</text:p>
          </table:table-cell>
          <table:table-cell office:value-type="string" calcext:value-type="string">
            <text:p>orange 1</text:p>
          </table:table-cell>
          <table:table-cell office:value-type="string" calcext:value-type="string">
            <text:p>TI/Infineon UR8 v2 + VINAX-CPE</text:p>
          </table:table-cell>
          <table:table-cell office:value-type="string" calcext:value-type="string">
            <text:p>FRITZ!Box 7570 vDSL, Speedport W920V und Alice IAD 7570</text:p>
          </table:table-cell>
          <table:table-cell table:number-columns-repeated="1020"/>
        </table:table-row>
        <table:table-row table:style-name="ro1">
          <table:table-cell table:style-name="ce54" office:value-type="float" office:value="136" calcext:value-type="float">
            <text:p>136</text:p>
          </table:table-cell>
          <table:table-cell office:value-type="string" calcext:value-type="string">
            <text:p>orange 2</text:p>
          </table:table-cell>
          <table:table-cell office:value-type="string" calcext:value-type="string">
            <text:p>TI/Infineon UR8 v3</text:p>
          </table:table-cell>
          <table:table-cell office:value-type="string" calcext:value-type="string">
            <text:p>FRITZ!Box 3270v3, 7240 und 7270v3, FRITZ!WLAN Repeater N/G, Speedport W503V (Typ A) und W101 Bridge</text:p>
          </table:table-cell>
          <table:table-cell table:number-columns-repeated="1020"/>
        </table:table-row>
        <table:table-row table:style-name="ro1">
          <table:table-cell table:style-name="ce54" office:value-type="float" office:value="152" calcext:value-type="float">
            <text:p>152</text:p>
          </table:table-cell>
          <table:table-cell office:value-type="string" calcext:value-type="string">
            <text:p>magenta 1</text:p>
          </table:table-cell>
          <table:table-cell office:value-type="string" calcext:value-type="string">
            <text:p>Ikanos Fusiv Vx180</text:p>
          </table:table-cell>
          <table:table-cell office:value-type="string" calcext:value-type="string">
            <text:p>FRITZ!Box 7340 und 7390, Speedport W722V (Typ A)</text:p>
          </table:table-cell>
          <table:table-cell table:number-columns-repeated="1020"/>
        </table:table-row>
        <table:table-row table:style-name="ro1">
          <table:table-cell table:style-name="ce53" office:value-type="float" office:value="191" calcext:value-type="float">
            <text:p>191</text:p>
          </table:table-cell>
          <table:table-cell office:value-type="string" calcext:value-type="string">
            <text:p>magenta 2</text:p>
          </table:table-cell>
          <table:table-cell office:value-type="string" calcext:value-type="string">
            <text:p>Ikanos Fusiv Vx185</text:p>
          </table:table-cell>
          <table:table-cell office:value-type="string" calcext:value-type="string">
            <text:p>FRITZ!Box 7369</text:p>
          </table:table-cell>
          <table:table-cell table:number-columns-repeated="1020"/>
        </table:table-row>
        <table:table-row table:style-name="ro1">
          <table:table-cell table:style-name="ce55" office:value-type="float" office:value="172" calcext:value-type="float">
            <text:p>172</text:p>
          </table:table-cell>
          <table:table-cell office:value-type="string" calcext:value-type="string">
            <text:p>cyan 1</text:p>
          </table:table-cell>
          <table:table-cell office:value-type="string" calcext:value-type="string">
            <text:p>Lantiq AR9, NOR only</text:p>
          </table:table-cell>
          <table:table-cell office:value-type="string" calcext:value-type="string">
            <text:p>FRITZ!Box 7312, 7320 und 7330 (SL)</text:p>
          </table:table-cell>
          <table:table-cell table:number-columns-repeated="1020"/>
        </table:table-row>
        <table:table-row table:style-name="ro1">
          <table:table-cell table:style-name="ce53" office:value-type="float" office:value="192" calcext:value-type="float">
            <text:p>192</text:p>
          </table:table-cell>
          <table:table-cell office:value-type="string" calcext:value-type="string">
            <text:p>cyan 2</text:p>
          </table:table-cell>
          <table:table-cell office:value-type="string" calcext:value-type="string">
            <text:p>Lantiq AR10, NOR+NAND</text:p>
          </table:table-cell>
          <table:table-cell office:value-type="string" calcext:value-type="string">
            <text:p>FRITZ!Box 3272 und 7272</text:p>
          </table:table-cell>
          <table:table-cell table:number-columns-repeated="1020"/>
        </table:table-row>
        <table:table-row table:style-name="ro1">
          <table:table-cell table:style-name="ce55" office:value-type="float" office:value="181" calcext:value-type="float">
            <text:p>181</text:p>
          </table:table-cell>
          <table:table-cell office:value-type="string" calcext:value-type="string">
            <text:p>gruen 1</text:p>
          </table:table-cell>
          <table:table-cell office:value-type="string" calcext:value-type="string">
            <text:p>Lantiq VR9, NOR only</text:p>
          </table:table-cell>
          <table:table-cell office:value-type="string" calcext:value-type="string">
            <text:p>FRITZ!Box 7360v1/2 und 7360 SL</text:p>
          </table:table-cell>
          <table:table-cell table:number-columns-repeated="1020"/>
        </table:table-row>
        <table:table-row table:style-name="ro1">
          <table:table-cell table:style-name="ce53" office:value-type="float" office:value="175" calcext:value-type="float">
            <text:p>175</text:p>
          </table:table-cell>
          <table:table-cell office:value-type="string" calcext:value-type="string">
            <text:p>gruen 2</text:p>
          </table:table-cell>
          <table:table-cell office:value-type="string" calcext:value-type="string">
            <text:p>Lantiq VR9, NOR+NAND</text:p>
          </table:table-cell>
          <table:table-cell office:value-type="string" calcext:value-type="string">
            <text:p>FRITZ!Box 3370, 3390, 3490, 549x Fiber, 6840 LTE, 7362 SL und 7490</text:p>
          </table:table-cell>
          <table:table-cell table:number-columns-repeated="1020"/>
        </table:table-row>
        <table:table-row table:style-name="ro1">
          <table:table-cell table:style-name="ce55" office:value-type="float" office:value="209" calcext:value-type="float">
            <text:p>209</text:p>
          </table:table-cell>
          <table:table-cell office:value-type="string" calcext:value-type="string">
            <text:p>gruen 3</text:p>
          </table:table-cell>
          <table:table-cell office:value-type="string" calcext:value-type="string">
            <text:p>Lantiq VR9, NAND only</text:p>
          </table:table-cell>
          <table:table-cell office:value-type="string" calcext:value-type="string">
            <text:p>FRITZ!Box 7412 und 7430</text:p>
          </table:table-cell>
          <table:table-cell table:number-columns-repeated="1020"/>
        </table:table-row>
        <table:table-row table:style-name="ro1">
          <table:table-cell table:style-name="ce53" office:value-type="float" office:value="221" calcext:value-type="float">
            <text:p>221</text:p>
          </table:table-cell>
          <table:table-cell office:value-type="string" calcext:value-type="string">
            <text:p>blau 1</text:p>
          </table:table-cell>
          <table:table-cell office:value-type="string" calcext:value-type="string">
            <text:p>Intel GRX500, VDSL2-30a, NAND only</text:p>
          </table:table-cell>
          <table:table-cell office:value-type="string" calcext:value-type="string">
            <text:p>FRITZ!Box 7560 und 7580</text:p>
          </table:table-cell>
          <table:table-cell table:number-columns-repeated="1020"/>
        </table:table-row>
        <table:table-row table:style-name="ro1">
          <table:table-cell table:style-name="ce53" office:value-type="float" office:value="226" calcext:value-type="float">
            <text:p>226</text:p>
          </table:table-cell>
          <table:table-cell office:value-type="string" calcext:value-type="string">
            <text:p>blau 1</text:p>
          </table:table-cell>
          <table:table-cell office:value-type="string" calcext:value-type="string">
            <text:p>Intel GRX500, VDSL2-35b, NAND only</text:p>
          </table:table-cell>
          <table:table-cell office:value-type="string" calcext:value-type="string">
            <text:p>FRITZ!Box 6890 LTE und 7590</text:p>
          </table:table-cell>
          <table:table-cell table:number-columns-repeated="1020"/>
        </table:table-row>
        <table:table-row table:style-name="ro1">
          <table:table-cell table:style-name="ce53" office:value-type="float" office:value="224" calcext:value-type="float">
            <text:p>224</text:p>
          </table:table-cell>
          <table:table-cell office:value-type="string" calcext:value-type="string">
            <text:p>blau 2</text:p>
          </table:table-cell>
          <table:table-cell office:value-type="string" calcext:value-type="string">
            <text:p>Broadcom BCM63xx</text:p>
          </table:table-cell>
          <table:table-cell office:value-type="string" calcext:value-type="string">
            <text:p>FRITZ!Box 7581 und 7582</text:p>
          </table:table-cell>
          <table:table-cell table:number-columns-repeated="1020"/>
        </table:table-row>
        <table:table-row table:style-name="ro1">
          <table:table-cell table:style-name="ce53" office:value-type="float" office:value="157" calcext:value-type="float">
            <text:p>157</text:p>
          </table:table-cell>
          <table:table-cell office:value-type="string" calcext:value-type="string">
            <text:p>rot 1</text:p>
          </table:table-cell>
          <table:table-cell office:value-type="string" calcext:value-type="string">
            <text:p>TI/Intel Puma 5, NOR only</text:p>
          </table:table-cell>
          <table:table-cell office:value-type="string" calcext:value-type="string">
            <text:p>FRITZ!Box 6320v1/2, 6340 und 6360</text:p>
          </table:table-cell>
          <table:table-cell table:number-columns-repeated="1020"/>
        </table:table-row>
        <table:table-row table:style-name="ro1">
          <table:table-cell table:style-name="ce53" office:value-type="float" office:value="213" calcext:value-type="float">
            <text:p>213</text:p>
          </table:table-cell>
          <table:table-cell office:value-type="string" calcext:value-type="string">
            <text:p>rot 2</text:p>
          </table:table-cell>
          <table:table-cell office:value-type="string" calcext:value-type="string">
            <text:p>Intel Puma 6, NOR+eMMC</text:p>
          </table:table-cell>
          <table:table-cell office:value-type="string" calcext:value-type="string">
            <text:p>FRITZ!Box 6430, 6490 und 6590</text:p>
          </table:table-cell>
          <table:table-cell table:number-columns-repeated="1020"/>
        </table:table-row>
        <table:table-row table:style-name="ro1">
          <table:table-cell table:style-name="ce53" office:value-type="string" calcext:value-type="string">
            <text:p>???</text:p>
          </table:table-cell>
          <table:table-cell office:value-type="string" calcext:value-type="string">
            <text:p>rot 3</text:p>
          </table:table-cell>
          <table:table-cell office:value-type="string" calcext:value-type="string">
            <text:p>Intel Puma 6.1/7?</text:p>
          </table:table-cell>
          <table:table-cell office:value-type="string" calcext:value-type="string">
            <text:p>FRITZ!Box 6591</text:p>
          </table:table-cell>
          <table:table-cell table:number-columns-repeated="1020"/>
        </table:table-row>
        <table:table-row table:style-name="ro1">
          <table:table-cell table:style-name="ce56" office:value-type="float" office:value="123" calcext:value-type="float">
            <text:p>123</text:p>
          </table:table-cell>
          <table:table-cell office:value-type="string" calcext:value-type="string">
            <text:p>grau 1</text:p>
          </table:table-cell>
          <table:table-cell office:value-type="string" calcext:value-type="string">
            <text:p>TI DaVinci</text:p>
          </table:table-cell>
          <table:table-cell office:value-type="string" calcext:value-type="string">
            <text:p>FRITZ!Media 8020 und 8040</text:p>
          </table:table-cell>
          <table:table-cell table:number-columns-repeated="1020"/>
        </table:table-row>
        <table:table-row table:style-name="ro1">
          <table:table-cell table:style-name="ce57" office:value-type="float" office:value="173" calcext:value-type="float">
            <text:p>173</text:p>
          </table:table-cell>
          <table:table-cell office:value-type="string" calcext:value-type="string">
            <text:p>grau 2</text:p>
          </table:table-cell>
          <table:table-cell office:value-type="string" calcext:value-type="string">
            <text:p>Atheros Virian (AR724x)</text:p>
          </table:table-cell>
          <table:table-cell office:value-type="string" calcext:value-type="string">
            <text:p>FRITZ!WLAN Repeater 300E</text:p>
          </table:table-cell>
          <table:table-cell table:number-columns-repeated="1020"/>
        </table:table-row>
        <table:table-row table:style-name="ro1">
          <table:table-cell table:style-name="ce53" office:value-type="float" office:value="180" calcext:value-type="float">
            <text:p>180</text:p>
          </table:table-cell>
          <table:table-cell office:value-type="string" calcext:value-type="string">
            <text:p>grau 3</text:p>
          </table:table-cell>
          <table:table-cell office:value-type="string" calcext:value-type="string">
            <text:p>Atheros Wasp (AR934x)</text:p>
          </table:table-cell>
          <table:table-cell office:value-type="string" calcext:value-type="string">
            <text:p>FRITZ!Box 6810 LTE und 6842 LTE, FRITZ!WLAN Repeater 310, FRITZ!Powerline 540E und 546E</text:p>
          </table:table-cell>
          <table:table-cell table:number-columns-repeated="1020"/>
        </table:table-row>
        <table:table-row table:style-name="ro1">
          <table:table-cell table:style-name="ce57" office:value-type="float" office:value="200" calcext:value-type="float">
            <text:p>200</text:p>
          </table:table-cell>
          <table:table-cell office:value-type="string" calcext:value-type="string">
            <text:p>grau 4</text:p>
          </table:table-cell>
          <table:table-cell office:value-type="string" calcext:value-type="string">
            <text:p>Qualc. Scorpion (QCA955x)</text:p>
          </table:table-cell>
          <table:table-cell office:value-type="string" calcext:value-type="string">
            <text:p>FRITZ!Box 6820 LTE, FRITZ!WLAN Repeater 450E, 1160, 1750E und DVB-C</text:p>
          </table:table-cell>
          <table:table-cell table:number-columns-repeated="1020"/>
        </table:table-row>
        <table:table-row table:style-name="ro1">
          <table:table-cell table:style-name="ce57" office:value-type="float" office:value="215" calcext:value-type="float">
            <text:p>215</text:p>
          </table:table-cell>
          <table:table-cell office:value-type="string" calcext:value-type="string">
            <text:p>grau 5</text:p>
          </table:table-cell>
          <table:table-cell office:value-type="string" calcext:value-type="string">
            <text:p>Qualc. Honey Bee (QCA953x)</text:p>
          </table:table-cell>
          <table:table-cell office:value-type="string" calcext:value-type="string">
            <text:p>FRITZ!WLAN Repeater 310 B</text:p>
          </table:table-cell>
          <table:table-cell table:number-columns-repeated="1020"/>
        </table:table-row>
        <table:table-row table:style-name="ro1">
          <table:table-cell table:style-name="ce53" office:value-type="float" office:value="219" calcext:value-type="float">
            <text:p>219</text:p>
          </table:table-cell>
          <table:table-cell office:value-type="string" calcext:value-type="string">
            <text:p>grau 2</text:p>
          </table:table-cell>
          <table:table-cell office:value-type="string" calcext:value-type="string">
            <text:p>Qualc. Dragonfly (QCA9561), NOR</text:p>
          </table:table-cell>
          <table:table-cell office:value-type="string" calcext:value-type="string">
            <text:p>FRITZ!Box 4020</text:p>
          </table:table-cell>
          <table:table-cell table:number-columns-repeated="1020"/>
        </table:table-row>
        <table:table-row table:style-name="ro1">
          <table:table-cell table:style-name="ce53" office:value-type="float" office:value="227" calcext:value-type="float">
            <text:p>227</text:p>
          </table:table-cell>
          <table:table-cell office:value-type="string" calcext:value-type="string">
            <text:p>grau 3</text:p>
          </table:table-cell>
          <table:table-cell office:value-type="string" calcext:value-type="string">
            <text:p>Qualc. Dakota (IPQ40xx), NOR only</text:p>
          </table:table-cell>
          <table:table-cell office:value-type="string" calcext:value-type="string">
            <text:p>FRITZ!Box 4040</text:p>
          </table:table-cell>
          <table:table-cell table:number-columns-repeated="1020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Legende.A3:Legende.A39">
            <calcext:condition calcext:apply-style-name="HG gelb-1 (AR7 Sangam)" calcext:value="=&quot;F&quot;" calcext:base-cell-address="Legende.A3"/>
            <calcext:condition calcext:apply-style-name="HG gelb-2 (AR7 Ohio)" calcext:value="=93" calcext:base-cell-address="Legende.A3"/>
            <calcext:condition calcext:apply-style-name="HG gelb-2 (AR7 Ohio)" calcext:value="=134" calcext:base-cell-address="Legende.A3"/>
            <calcext:condition calcext:apply-style-name="HG orange-1 (UR8 v1/2)" calcext:value="=122" calcext:base-cell-address="Legende.A3"/>
            <calcext:condition calcext:apply-style-name="HG orange-1 (UR8 v1/2)" calcext:value="=137" calcext:base-cell-address="Legende.A3"/>
            <calcext:condition calcext:apply-style-name="HG orange-1 (UR8 v1/2)" calcext:value="=135" calcext:base-cell-address="Legende.A3"/>
            <calcext:condition calcext:apply-style-name="HG orange-2 (UR8 v3)" calcext:value="=136" calcext:base-cell-address="Legende.A3"/>
            <calcext:condition calcext:apply-style-name="HG magenta-1 (Vx180)" calcext:value="=152" calcext:base-cell-address="Legende.A3"/>
            <calcext:condition calcext:apply-style-name="HG magenta-2 (Vx185)" calcext:value="=191" calcext:base-cell-address="Legende.A3"/>
            <calcext:condition calcext:apply-style-name="HG cyan-1 (AR9)" calcext:value="=172" calcext:base-cell-address="Legende.A3"/>
            <calcext:condition calcext:apply-style-name="HG cyan-2 (AR10)" calcext:value="=192" calcext:base-cell-address="Legende.A3"/>
            <calcext:condition calcext:apply-style-name="HG gruen-1 (VR9, NOR)" calcext:value="=181" calcext:base-cell-address="Legende.A3"/>
            <calcext:condition calcext:apply-style-name="HG gruen-2 (VR9, NOR+NAND)" calcext:value="=175" calcext:base-cell-address="Legende.A3"/>
            <calcext:condition calcext:apply-style-name="HG gruen-3 (VR9, NAND)" calcext:value="=209" calcext:base-cell-address="Legende.A3"/>
            <calcext:condition calcext:apply-style-name="HG blau-1 (GRX500)" calcext:value="=221" calcext:base-cell-address="Legende.A3"/>
            <calcext:condition calcext:apply-style-name="HG blau-1 (GRX500)" calcext:value="=226" calcext:base-cell-address="Legende.A3"/>
            <calcext:condition calcext:apply-style-name="HG blau-2 (BCM63xx)" calcext:value="=224" calcext:base-cell-address="Legende.A3"/>
            <calcext:condition calcext:apply-style-name="HG rot-1 (Puma 5)" calcext:value="=157" calcext:base-cell-address="Legende.A3"/>
            <calcext:condition calcext:apply-style-name="HG rot-2 (Puma 6)" calcext:value="=213" calcext:base-cell-address="Legende.A3"/>
            <calcext:condition calcext:apply-style-name="HG rot-3 (Puma 6.1)" calcext:value="=&quot;???&quot;" calcext:base-cell-address="Legende.A3"/>
            <calcext:condition calcext:apply-style-name="HG grau-1 (Other 1)" calcext:value="=123" calcext:base-cell-address="Legende.A3"/>
            <calcext:condition calcext:apply-style-name="HG grau-2 (Atheros Virian)" calcext:value="=173" calcext:base-cell-address="Legende.A3"/>
            <calcext:condition calcext:apply-style-name="HG grau-3 (Atheros Wasp)" calcext:value="=180" calcext:base-cell-address="Legende.A3"/>
            <calcext:condition calcext:apply-style-name="HG grau-4 (Qualcomm Scorpion)" calcext:value="=200" calcext:base-cell-address="Legende.A3"/>
            <calcext:condition calcext:apply-style-name="HG grau-5 (Qualcomm Honey Bee)" calcext:value="=215" calcext:base-cell-address="Legende.A3"/>
            <calcext:condition calcext:apply-style-name="HG grau-2 (Atheros Virian)" calcext:value="=219" calcext:base-cell-address="Legende.A3"/>
            <calcext:condition calcext:apply-style-name="HG grau-3 (Atheros Wasp)" calcext:value="=227" calcext:base-cell-address="Legende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3" number:grouping="true"/>
    </number:number-style>
    <number:number-style style:name="N110">
      <number:text>Fritz_Box_HW</number:text>
      <number:number number:decimal-places="0" loext:min-decimal-places="0" number:min-integer-digits="3" number:grouping="true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G_20_gelb-1_20__28_AR7_20_Sangam_29_" style:display-name="HG gelb-1 (AR7 Sangam)" style:family="table-cell" style:parent-style-name="Default">
      <style:table-cell-properties fo:background-color="#ffff99" loext:vertical-justify="auto"/>
      <style:paragraph-properties css3t:text-justify="auto"/>
    </style:style>
    <style:style style:name="HG_20_gelb-2_20__28_AR7_20_Ohio_29_" style:display-name="HG gelb-2 (AR7 Ohio)" style:family="table-cell" style:parent-style-name="Default">
      <style:table-cell-properties fo:background-color="#ffff00"/>
    </style:style>
    <style:style style:name="HG_20_orange-1_20__28_UR8_20_v1_2f_2_29_" style:display-name="HG orange-1 (UR8 v1/2)" style:family="table-cell" style:parent-style-name="Default">
      <style:table-cell-properties fo:background-color="#ffcc00"/>
    </style:style>
    <style:style style:name="HG_20_orange-2_20__28_UR8_20_v3_29_" style:display-name="HG orange-2 (UR8 v3)" style:family="table-cell" style:parent-style-name="Default">
      <style:table-cell-properties fo:background-color="#ff9900"/>
    </style:style>
    <style:style style:name="HG_20_magenta-1_20__28_Vx180_29_" style:display-name="HG magenta-1 (Vx180)" style:family="table-cell" style:parent-style-name="Default">
      <style:table-cell-properties fo:background-color="#ffccff"/>
    </style:style>
    <style:style style:name="HG_20_magenta-2_20__28_Vx185_29_" style:display-name="HG magenta-2 (Vx185)" style:family="table-cell" style:parent-style-name="Default">
      <style:table-cell-properties fo:background-color="#ff99ff"/>
    </style:style>
    <style:style style:name="HG_20_cyan-1_20__28_AR9_29_" style:display-name="HG cyan-1 (AR9)" style:family="table-cell" style:parent-style-name="Default">
      <style:table-cell-properties fo:background-color="#66ffff"/>
    </style:style>
    <style:style style:name="HG_20_cyan-2_20__28_AR10_29_" style:display-name="HG cyan-2 (AR10)" style:family="table-cell" style:parent-style-name="Default">
      <style:table-cell-properties fo:background-color="#00cccc"/>
    </style:style>
    <style:style style:name="HG_20_gruen-1_20__28_VR9_2c__20_NOR_29_" style:display-name="HG gruen-1 (VR9, NOR)" style:family="table-cell" style:parent-style-name="Default">
      <style:table-cell-properties fo:background-color="#ccffcc"/>
    </style:style>
    <style:style style:name="HG_20_gruen-2_20__28_VR9_2c__20_NOR_2b_NAND_29_" style:display-name="HG gruen-2 (VR9, NOR+NAND)" style:family="table-cell" style:parent-style-name="Default">
      <style:table-cell-properties fo:background-color="#99ff99"/>
    </style:style>
    <style:style style:name="HG_20_gruen-3_20__28_VR9_2c__20_NAND_29_" style:display-name="HG gruen-3 (VR9, NAND)" style:family="table-cell" style:parent-style-name="Default">
      <style:table-cell-properties fo:background-color="#66ff66"/>
    </style:style>
    <style:style style:name="HG_20_grau-1_20__28_Other_20_1_29_" style:display-name="HG grau-1 (Other 1)" style:family="table-cell" style:parent-style-name="Default">
      <style:table-cell-properties fo:background-color="#eeeeee"/>
    </style:style>
    <style:style style:name="HG_20_grau-2_20__28_Atheros_20_Virian_29_" style:display-name="HG grau-2 (Atheros Virian)" style:family="table-cell" style:parent-style-name="Default">
      <style:table-cell-properties fo:background-color="#dddddd"/>
    </style:style>
    <style:style style:name="HG_20_grau-3_20__28_Atheros_20_Wasp_29_" style:display-name="HG grau-3 (Atheros Wasp)" style:family="table-cell" style:parent-style-name="Default">
      <style:table-cell-properties fo:background-color="#cccccc"/>
    </style:style>
    <style:style style:name="HG_20_grau-4_20__28_Qualcomm_20_Scorpion_29_" style:display-name="HG grau-4 (Qualcomm Scorpion)" style:family="table-cell" style:parent-style-name="Default">
      <style:table-cell-properties fo:background-color="#b2b2b2"/>
    </style:style>
    <style:style style:name="HG_20_grau-5_20__28_Qualcomm_20_Honey_20_Bee_29_" style:display-name="HG grau-5 (Qualcomm Honey Bee)" style:family="table-cell" style:parent-style-name="Default">
      <style:table-cell-properties fo:background-color="#999999"/>
    </style:style>
    <style:style style:name="HG_20_blau-1_20__28_GRX500_29_" style:display-name="HG blau-1 (GRX500)" style:family="table-cell" style:parent-style-name="Default">
      <style:table-cell-properties fo:background-color="#9999ff"/>
    </style:style>
    <style:style style:name="HG_20_blau-2_20__28_BCM63xx_29_" style:display-name="HG blau-2 (BCM63xx)" style:family="table-cell" style:parent-style-name="Default">
      <style:table-cell-properties fo:background-color="#6666ff"/>
    </style:style>
    <style:style style:name="HG_20_rot-1_20__28_Puma_20_5_29_" style:display-name="HG rot-1 (Puma 5)" style:family="table-cell" style:parent-style-name="Default">
      <style:table-cell-properties fo:background-color="#fff200"/>
    </style:style>
    <style:style style:name="HG_20_rot-2_20__28_Puma_20_6_29_" style:display-name="HG rot-2 (Puma 6)" style:family="table-cell" style:parent-style-name="Default">
      <style:table-cell-properties fo:background-color="#faa61a"/>
    </style:style>
    <style:style style:name="HG_20_rot-3_20__28_Puma_20_6.1_29_" style:display-name="HG rot-3 (Puma 6.1)" style:family="table-cell" style:parent-style-name="Default">
      <style:table-cell-properties fo:background-color="#f7a19a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loext:scale-to-X="1" loext:scale-to-Y="4" style:table-centering="horizontal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6">00.00.0000</text:date>, <text:time style:data-style-name="N2" text:time-value="13:01:23.559145895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06T14:17:48.965405092</meta:creation-date>
    <meta:editing-duration>P0D</meta:editing-duration>
    <meta:editing-cycles>1</meta:editing-cycles>
    <meta:generator>LibreOffice/5.4.3.2$Linux_X86_64 LibreOffice_project/40m0$Build-2</meta:generator>
    <meta:document-statistic meta:table-count="2" meta:cell-count="1585" meta:object-count="0"/>
  </office:meta>
</office:document-meta>
</file>